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llow_my_heart"/><text:bookmark-start text:name="__RefHeading___follow_my_heart_1"/><text:bookmark-start text:name="follow_my_heart"/>Follow my heart<text:bookmark-end text:name="__RefHeading___follow_my_heart_1"/><text:bookmark-end text:name="follow_my_heart"/></text:h>
      <text:p text:style-name="Text_20_body"><text:span text:style-name="Strong_20_Emphasis">Date:</text:span> <text:a xlink:type="simple" xlink:href="date&amp;#62;2024-05-27" text:style-name="Internet_20_link" text:visited-style-name="Visited_20_Internet_20_Link">date&gt;2024-05-27</text:a></text:p>
      <text:p text:style-name="Text_20_body">Life has taken an exciting turn as my partner recently moved to the Netherlands, and following my heart, I am preparing to make the move from England as well. It's a big step, but one I am thrilled to take. Alongside the excitement of this new chapter, there is the important task of finding a job that resonates with my professional aspirations and values.</text:p>
      <text:p text:style-name="Text_20_body">At Ocean Signal, I found a role where I felt useful, appreciated, and trusted in my skills. It’s crucial for me to find a similar environment in the Netherlands where I can contribute meaningfully and continue to grow in my career…</text:p>
      <text:p text:style-name="Text_20_body">So I've been working diligently on updating my CV. Here are the results: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5::42:59</meta:creation-date>
    <dc:creator>Generated</dc:creator>
    <dc:date>2025-06-07T15::42:59</dc:date>
    <dc:language>en-US</dc:language>
    <meta:editing-cycles>1</meta:editing-cycles>
    <meta:editing-duration>PT0S</meta:editing-duration>
    <dc:title>blog:follow_my_heart</dc:title>
  </office:meta>
</office:document-meta>
</file>