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welcome_to_my_blog_1"/><text:bookmark-start text:name="welcome_to_my_blog"/>Welcome to My Blog!<text:bookmark-end text:name="__RefHeading___welcome_to_my_blog_1"/><text:bookmark-end text:name="welcome_to_my_blog"/></text:h>
      <text:p text:style-name="Text_20_body">Welcome to my blog where I share my projects, experiments, and insights. Stay tuned for regular updates on various topics related to technology, electronics, and personal development.</text:p>
      <text:p text:style-name="Horizontal_20_Line"/>
      <text:h text:style-name="Heading_20_2" text:outline-level="2"><text:bookmark-start text:name="__RefHeading___featured_posts_2"/><text:bookmark-start text:name="featured_posts"/>Featured Posts<text:bookmark-end text:name="__RefHeading___featured_posts_2"/><text:bookmark-end text:name="featured_posts"/></text:h>
      <text:p text:style-name="Text_20_body">Here are some of my recent highlights:</text:p>
      <text:list text:style-name="List_20_1" text:continue-numbering="false">
        <text:list-item>
          <text:p text:style-name="List_20_1_Content_First"> <text:span text:style-name="Strong_20_Emphasis"><text:a xlink:type="simple" xlink:href="https://wiki.gkun-tech.icu/doku.php?id=blog:signal_hound_vsg25_-_modification_for_better_frequency_stability" text:style-name="Internet_20_link" text:visited-style-name="Visited_20_Internet_20_Link">Signal Hound VSG25 - Modification for Better Frequency Stability</text:a></text:span></text:p>
        </text:list-item>
        <text:list-item>
          <text:p text:style-name="List_20_1_Content_Last"> <text:span text:style-name="Strong_20_Emphasis"><text:a xlink:type="simple" xlink:href="https://wiki.gkun-tech.icu/doku.php?id=blog:follow_my_heart" text:style-name="Internet_20_link" text:visited-style-name="Visited_20_Internet_20_Link">Following my heart - Finding a job in the Netherlands</text:a></text:span></text:p>
        </text:list-item>
      </text:list>
      <text:p text:style-name="Text_20_body">—-</text:p>
      <text:p text:style-name="Text_20_body">## Categories</text:p>
      <text:p text:style-name="Text_20_body">Explore posts by categories:</text:p>
      <text:list text:style-name="List_20_1" text:continue-numbering="false">
        <text:list-item>
          <text:p text:style-name="LastListParagraph_List_20_1_Content_First"> Coming soon!</text:p>
        </text:list-item>
      </text:list>
      <text:p text:style-name="Text_20_body">—-</text:p>
      <text:p text:style-name="Text_20_body">## Recent Posts</text:p>
      <text:p text:style-name="Horizontal_20_Line"/>
      <text:p text:style-name="Text_20_body">## Archive</text:p>
      <text:p text:style-name="Text_20_body">Browse older posts by month:</text:p>
      <text:list text:style-name="List_20_1" text:continue-numbering="false">
        <text:list-item>
          <text:p text:style-name="LastListParagraph_List_20_1_Content_First"> coming soon</text:p>
        </text:list-item>
      </text:list>
      <text:p text:style-name="Horizontal_20_Line"/>
      <text:p text:style-name="Text_20_body">## Search</text:p>
      <text:p text:style-name="Text_20_body">Search through my posts:</text:p>
      <text:p text:style-name="Text_20_body"><text:a xlink:type="simple" xlink:href="search&amp;#62;blog" text:style-name="Internet_20_link" text:visited-style-name="Visited_20_Internet_20_Link">search&gt;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08::52:20</meta:creation-date>
    <dc:creator>Generated</dc:creator>
    <dc:date>2026-08-10T08::52:20</dc:date>
    <dc:language>en-US</dc:language>
    <meta:editing-cycles>1</meta:editing-cycles>
    <meta:editing-duration>PT0S</meta:editing-duration>
    <dc:title>blog:start</dc:title>
  </office:meta>
</office:document-meta>
</file>