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start"/># Welcome to My Blog!</text:p>
      <text:p text:style-name="Text_20_body">Welcome to my blog where I share my projects, experiments, and insights. Stay tuned for regular updates on various topics related to technology, electronics, and personal development.</text:p>
      <text:p text:style-name="Horizontal_20_Line"/>
      <text:p text:style-name="Text_20_body">## Featured Posts</text:p>
      <text:p text:style-name="Text_20_body">Here are some of my recent highlights:</text:p>
      <text:p text:style-name="Text_20_body">- <text:span text:style-name="Strong_20_Emphasis">[Signal Hound VSG25 - Modification for Better Frequency Stability](blog:signal_hound_vsg25_modification)</text:span>
- <text:span text:style-name="Strong_20_Emphasis">[How to Create a Personal Wiki](blog:create_personal_wiki)</text:span>
- <text:span text:style-name="Strong_20_Emphasis">[Exploring Raspberry Pi Projects](blog:raspberry_pi_projects)</text:span></text:p>
      <text:p text:style-name="Horizontal_20_Line"/>
      <text:p text:style-name="Text_20_body">## Categories</text:p>
      <text:p text:style-name="Text_20_body">Explore posts by categories:</text:p>
      <text:p text:style-name="Text_20_body">- <text:span text:style-name="Strong_20_Emphasis">[Electronics](blog:electronics)</text:span>
- <text:span text:style-name="Strong_20_Emphasis">[Software](blog:software)</text:span>
- <text:span text:style-name="Strong_20_Emphasis">[DIY Projects](blog:diy_projects)</text:span>
- <text:span text:style-name="Strong_20_Emphasis">[Personal Development](blog:personal_development)</text:span></text:p>
      <text:p text:style-name="Horizontal_20_Line"/>
      <text:p text:style-name="Text_20_body">## Recent Posts</text:p>
      <text:p text:style-name="Horizontal_20_Line"/>
      <text:p text:style-name="Text_20_body">## Archive</text:p>
      <text:p text:style-name="Text_20_body">Browse older posts by month:</text:p>
      <text:p text:style-name="Text_20_body">- <text:span text:style-name="Strong_20_Emphasis">[May 2024](blog:2024:05)</text:span>
- <text:span text:style-name="Strong_20_Emphasis">[April 2024](blog:2024:04)</text:span>
- <text:span text:style-name="Strong_20_Emphasis">[March 2024](blog:2024:03)</text:span></text:p>
      <text:p text:style-name="Horizontal_20_Line"/>
      <text:p text:style-name="Text_20_body">## Search</text:p>
      <text:p text:style-name="Text_20_body">Search through my posts:</text:p>
      <text:p text:style-name="Text_20_body"><text:a xlink:type="simple" xlink:href="search&amp;#62;blog" text:style-name="Internet_20_link" text:visited-style-name="Visited_20_Internet_20_Link">search&gt;blog</text:a></text:p>
      <text:p text:style-name="Horizontal_20_Line"/>
      <text:p text:style-name="Text_20_body">## Follow Me</text:p>
      <text:p text:style-name="Text_20_body">Stay connected through social media:</text:p>
      <text:p text:style-name="Text_20_body">- [Twitter](<text:a xlink:type="simple" xlink:href="https://twitter.com/yourprofile" text:style-name="Internet_20_link" text:visited-style-name="Visited_20_Internet_20_Link">https://twitter.com/yourprofile</text:a>)
- [LinkedIn](<text:a xlink:type="simple" xlink:href="https://linkedin.com/in/yourprofile" text:style-name="Internet_20_link" text:visited-style-name="Visited_20_Internet_20_Link">https://linkedin.com/in/yourprofile</text:a>)
- [GitHub](<text:a xlink:type="simple" xlink:href="https://github.com/yourprofile" text:style-name="Internet_20_link" text:visited-style-name="Visited_20_Internet_20_Link">https://github.com/yourprofil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43:44</meta:creation-date>
    <dc:creator>Generated</dc:creator>
    <dc:date>2025-06-07T17::43:44</dc:date>
    <dc:language>en-US</dc:language>
    <meta:editing-cycles>1</meta:editing-cycles>
    <meta:editing-duration>PT0S</meta:editing-duration>
    <dc:title>blog:start</dc:title>
  </office:meta>
</office:document-meta>
</file>