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uit_design"/><text:bookmark-start text:name="__RefHeading___circuit_design_1"/><text:bookmark-start text:name="circuit_design"/>Circuit Design<text:bookmark-end text:name="__RefHeading___circuit_design_1"/><text:bookmark-end text:name="circuit_design"/></text:h>
      <text:list text:style-name="List_20_1" text:continue-numbering="false">
        <text:list-item>
          <text:p text:style-name="List_20_1_Content_First"> Schematics, PCB Layout, and Simulations</text:p>
        </text:list-item>
        <text:list-item>
          <text:p text:style-name="List_20_1_Content"> Analog, Digital and Mixed-Signal Electronics</text:p>
        </text:list-item>
        <text:list-item>
          <text:p text:style-name="List_20_1_Content_Last"> Electromechanical Systems</text:p>
        </text:list-item>
      </text:list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<text:a xlink:type="simple" xlink:href="https://pcbs.gkun-tech.icu/Sensor%20module-2024-05-10.html" text:style-name="Internet_20_link" text:visited-style-name="Visited_20_Internet_20_Link">Optical and Audio Sensor Module - Interactive BOM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59:23</meta:creation-date>
    <dc:creator>Generated</dc:creator>
    <dc:date>2026-06-12T00::59:23</dc:date>
    <dc:language>en-US</dc:language>
    <meta:editing-cycles>1</meta:editing-cycles>
    <meta:editing-duration>PT0S</meta:editing-duration>
    <dc:title>circuit_design</dc:title>
  </office:meta>
</office:document-meta>
</file>