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ght_sufferings"/><text:bookmark-start text:name="__RefHeading___eight_sufferings_1"/><text:bookmark-start text:name="eight_sufferings"/>Eight Sufferings<text:bookmark-end text:name="__RefHeading___eight_sufferings_1"/><text:bookmark-end text:name="eight_sufferings"/></text:h>
      <text:p text:style-name="Text_20_body">In Buddhism, the four unavoidable sufferings, often referred to as the “Four Sufferings” or the “Four Sufferings of Life,” are fundamental aspects of the human condition that everyone experiences. These are:</text:p>
      <text:list text:style-name="List_20_1" text:continue-numbering="false">
        <text:list-item>
          <text:p text:style-name="List_20_1_Content_First"> Birth (Jāti): The process of being born is considered a form of suffering because it marks the beginning of a life that will inevitably encounter various forms of pain and suffering.</text:p>
        </text:list-item>
        <text:list-item>
          <text:p text:style-name="List_20_1_Content"> Aging (Jarā): The aging process is unavoidable and comes with physical deterioration, loss of vitality, and often, various illnesses and discomforts.</text:p>
        </text:list-item>
        <text:list-item>
          <text:p text:style-name="List_20_1_Content"> Illness (Vyādhi): Sickness and disease are inherent aspects of life. No one is immune to experiencing physical and mental ailments.</text:p>
        </text:list-item>
        <text:list-item>
          <text:p text:style-name="List_20_1_Content_Last"> Death (Maraṇa): Death is the ultimate unavoidable suffering, as it is the end of life. The awareness of mortality and the fear and uncertainty associated with death are significant sources of suffering.</text:p>
        </text:list-item>
      </text:list>
      <text:p text:style-name="Text_20_body">In addition to these four primary sufferings, Buddha also taught about other aspects of suffering related to the human experience, often included in the broader concept of the “Eight Sufferings” in some traditions. These additional sufferings include:</text:p>
      <text:list text:style-name="List_20_1" text:continue-numbering="false">
        <text:list-item>
          <text:p text:style-name="List_20_1_Content_First"> Suffering of Separation from Loved Ones (Piyavippayoga-dukkha) - This form of suffering arises when we are separated from those we love and care about. It includes:</text:p>
          <text:list text:style-name="List_20_1">
            <text:list-item>
              <text:p text:style-name="List_20_1_Content"> The emotional pain of losing a loved one to death.</text:p>
            </text:list-item>
            <text:list-item>
              <text:p text:style-name="List_20_1_Content"> The distress of being physically distant from family and friends.</text:p>
            </text:list-item>
            <text:list-item>
              <text:p text:style-name="List_20_1_Content"> The sorrow experienced when relationships end or change.</text:p>
            </text:list-item>
          </text:list>
        </text:list-item>
        <text:list-item>
          <text:p text:style-name="List_20_1_Content"> Suffering of Encountering the Unpleasant (Appiyasampayoga-dukkha) - This suffering occurs when we are forced to endure people, situations, or things that we find disagreeable or unpleasant. It includes:</text:p>
          <text:list text:style-name="List_20_1">
            <text:list-item>
              <text:p text:style-name="List_20_1_Content"> The discomfort of being in an unpleasant environment.</text:p>
            </text:list-item>
            <text:list-item>
              <text:p text:style-name="List_20_1_Content"> The frustration of dealing with difficult or hostile individuals.</text:p>
            </text:list-item>
            <text:list-item>
              <text:p text:style-name="List_20_1_Content"> The anxiety and stress of facing unfavorable circumstances.</text:p>
            </text:list-item>
          </text:list>
        </text:list-item>
        <text:list-item>
          <text:p text:style-name="List_20_1_Content"> Suffering of Not Getting What One Wants (Yampicchaṁ na labhati dukkha) - This form of suffering is related to the unfulfilled desires and ambitions. It includes:</text:p>
          <text:list text:style-name="List_20_1">
            <text:list-item>
              <text:p text:style-name="List_20_1_Content"> The disappointment of not achieving personal or professional goals.</text:p>
            </text:list-item>
            <text:list-item>
              <text:p text:style-name="List_20_1_Content"> The frustration of desires that remain unmet, whether they are material, emotional, or spiritual.</text:p>
            </text:list-item>
            <text:list-item>
              <text:p text:style-name="List_20_1_Content"> The emotional pain stemming from unrequited love or unfulfilled aspirations.</text:p>
            </text:list-item>
          </text:list>
        </text:list-item>
        <text:list-item>
          <text:p text:style-name="List_20_1_Content"> Suffering of the Five Aggregates (Pañcakkhandha-dukkha) - This suffering is intrinsic to the very nature of existence as described by the five aggregates of clinging (pañcakkhandha):</text:p>
          <text:list text:style-name="List_20_1">
            <text:list-item>
              <text:p text:style-name="List_20_1_Content"> Form (Rūpa): The physical body and material forms. The suffering arises from the impermanent and decaying nature of the physical world.</text:p>
            </text:list-item>
            <text:list-item>
              <text:p text:style-name="List_20_1_Content"> Sensation (Vedanā): The feelings and sensations we experience, which can be pleasant, unpleasant, or neutral. Suffering comes from the transient nature of these sensations.</text:p>
            </text:list-item>
            <text:list-item>
              <text:p text:style-name="List_20_1_Content"> Perception (Saññā): The process of recognizing and interpreting sensory information. Suffering arises from misperceptions and the mind's attachment to perceptions.</text:p>
            </text:list-item>
            <text:list-item>
              <text:p text:style-name="List_20_1_Content"> Mental Formations (Saṅkhārā): The volitional activities and mental states, such as thoughts, emotions, and desires. These are sources of suffering due to their instability and the attachment we develop towards them.</text:p>
            </text:list-item>
            <text:list-item>
              <text:p text:style-name="List_20_1_Content_Last"> Consciousness (Viññāṇa): The awareness of physical and mental processes. Suffering is inherent in consciousness because it is constantly subject to change and is influenced by the other aggregates.</text:p>
            </text:list-item>
          </text:list>
        </text:list-item>
      </text:list>
      <text:p text:style-name="Text_20_body">Understanding and acknowledging these forms of suffering is essential in Buddhist practice, as it leads to the realization of the nature of suffering and the path to its cessation through the Four Noble Truths and the Eightfold Path.</text:p>
      <text:h text:style-name="Heading_20_2" text:outline-level="2"><text:bookmark-start text:name="__RefHeading___understanding_and_addressing_these_sufferings_2"/><text:bookmark-start text:name="understanding_and_addressing_these_sufferings"/>Understanding and Addressing These Sufferings<text:bookmark-end text:name="__RefHeading___understanding_and_addressing_these_sufferings_2"/><text:bookmark-end text:name="understanding_and_addressing_these_sufferings"/></text:h>
      <text:p text:style-name="Text_20_body">In Buddhism, recognizing these various forms of suffering is essential for understanding the nature of dukkha. The ultimate goal is to transcend these sufferings through the practice of the Four Noble Truths and the Eightfold Path:</text:p>
      <text:p text:style-name="Text_20_body"><text:span text:style-name="underline"><text:span text:style-name="Strong_20_Emphasis">The Four Noble Truths:</text:span></text:span></text:p>
      <text:list text:style-name="List_20_1" text:continue-numbering="false">
        <text:list-item>
          <text:p text:style-name="List_20_1_Content_First"> The truth of suffering (dukkha).</text:p>
        </text:list-item>
        <text:list-item>
          <text:p text:style-name="List_20_1_Content"> The truth of the cause of suffering (samudaya).</text:p>
        </text:list-item>
        <text:list-item>
          <text:p text:style-name="List_20_1_Content"> The truth of the end of suffering (nirodha).</text:p>
        </text:list-item>
        <text:list-item>
          <text:p text:style-name="List_20_1_Content_Last"> The truth of the path that leads to the end of suffering (magga).</text:p>
        </text:list-item>
      </text:list>
      <text:p text:style-name="Text_20_body"><text:span text:style-name="underline"><text:span text:style-name="Strong_20_Emphasis">The Eightfold Path:</text:span></text:span></text:p>
      <text:list text:style-name="List_20_1" text:continue-numbering="false">
        <text:list-item>
          <text:p text:style-name="List_20_1_Content_First"> Right Understanding.</text:p>
        </text:list-item>
        <text:list-item>
          <text:p text:style-name="List_20_1_Content"> Right Intent.</text:p>
        </text:list-item>
        <text:list-item>
          <text:p text:style-name="List_20_1_Content"> Right Speech.</text:p>
        </text:list-item>
        <text:list-item>
          <text:p text:style-name="List_20_1_Content"> Right Action.</text:p>
        </text:list-item>
        <text:list-item>
          <text:p text:style-name="List_20_1_Content"> Right Livelihood.</text:p>
        </text:list-item>
        <text:list-item>
          <text:p text:style-name="List_20_1_Content"> Right Effort.</text:p>
        </text:list-item>
        <text:list-item>
          <text:p text:style-name="List_20_1_Content"> Right Mindfulness.</text:p>
        </text:list-item>
        <text:list-item>
          <text:p text:style-name="List_20_1_Content_Last"> Right Concentration.</text:p>
        </text:list-item>
      </text:list>
      <text:p text:style-name="Text_20_body">By following this path, one can cultivate wisdom, ethical conduct, and mental discipline, ultimately leading to the cessation of suffering and the attainment of Nirvana (enlightenment).</text:p>
      <text:h text:style-name="Heading_20_2" text:outline-level="2"><text:bookmark-start text:name="__RefHeading___sources_of_suffering_specific_to_males_3"/><text:bookmark-start text:name="sources_of_suffering_specific_to_males"/>Sources of Suffering Specific to Males<text:bookmark-end text:name="__RefHeading___sources_of_suffering_specific_to_males_3"/><text:bookmark-end text:name="sources_of_suffering_specific_to_males"/></text:h>
      <text:list text:style-name="List_20_1" text:continue-numbering="false">
        <text:list-item>
          <text:p text:style-name="List_20_1_Content_First"> Societal Pressure to Conform to Masculine Norms: Expectations to be stoic, strong, and unemotional can lead to mental health issues.</text:p>
        </text:list-item>
        <text:list-item>
          <text:p text:style-name="List_20_1_Content"> High Risk of Workplace Accidents: Men often work in more hazardous jobs, increasing the risk of injury and death.</text:p>
        </text:list-item>
        <text:list-item>
          <text:p text:style-name="List_20_1_Content"> Higher Suicide Rates: Men have higher suicide rates, often due to societal stigmas around seeking help.</text:p>
        </text:list-item>
        <text:list-item>
          <text:p text:style-name="List_20_1_Content"> Draft and Combat Roles: Historically and in many countries, men are more likely to be conscripted and sent to war.</text:p>
        </text:list-item>
        <text:list-item>
          <text:p text:style-name="List_20_1_Content_Last"> Parental Rights Issues: In some places, men face biases in custody battles and family law.</text:p>
        </text:list-item>
      </text:list>
      <text:h text:style-name="Heading_20_2" text:outline-level="2"><text:bookmark-start text:name="__RefHeading___sources_of_suffering_specific_to_females_4"/><text:bookmark-start text:name="sources_of_suffering_specific_to_females"/>Sources of Suffering Specific to Females<text:bookmark-end text:name="__RefHeading___sources_of_suffering_specific_to_females_4"/><text:bookmark-end text:name="sources_of_suffering_specific_to_females"/></text:h>
      <text:list text:style-name="List_20_1" text:continue-numbering="false">
        <text:list-item>
          <text:p text:style-name="List_20_1_Content_First"> Gender-Based Violence: Women are more likely to experience domestic violence, sexual harassment, and assault.</text:p>
        </text:list-item>
        <text:list-item>
          <text:p text:style-name="List_20_1_Content"> Reproductive Health Risks: Pregnancy, childbirth, and related health issues can pose significant physical risks.</text:p>
        </text:list-item>
        <text:list-item>
          <text:p text:style-name="List_20_1_Content"> Workplace Discrimination: Women often face gender pay gaps, glass ceilings, and harassment at work.</text:p>
        </text:list-item>
        <text:list-item>
          <text:p text:style-name="List_20_1_Content"> Societal Pressure on Appearance: Intense societal focus on physical appearance can lead to body image issues and eating disorders.</text:p>
        </text:list-item>
        <text:list-item>
          <text:p text:style-name="List_20_1_Content_Last"> Limited Access to Education and Healthcare: In many regions, girls and women face barriers to education and healthcare access.</text:p>
        </text:list-item>
      </text:list>
      <text:h text:style-name="Heading_20_2" text:outline-level="2"><text:bookmark-start text:name="__RefHeading___sources_of_suffering_not_gender-specific_5"/><text:bookmark-start text:name="sources_of_suffering_not_gender-specific"/>Sources of Suffering Not Gender-Specific<text:bookmark-end text:name="__RefHeading___sources_of_suffering_not_gender-specific_5"/><text:bookmark-end text:name="sources_of_suffering_not_gender-specific"/></text:h>
      <text:list text:style-name="List_20_1" text:continue-numbering="false">
        <text:list-item>
          <text:p text:style-name="List_20_1_Content_First"> Poverty: Economic hardship affects individuals regardless of gender.</text:p>
        </text:list-item>
        <text:list-item>
          <text:p text:style-name="List_20_1_Content"> Chronic Illness: Diseases and long-term health conditions impact both men and women.</text:p>
        </text:list-item>
        <text:list-item>
          <text:p text:style-name="List_20_1_Content"> Mental Health Issues: Depression, anxiety, and other mental health conditions do not discriminate by gender.</text:p>
        </text:list-item>
        <text:list-item>
          <text:p text:style-name="List_20_1_Content"> Natural Disasters: Everyone in affected areas can suffer from the impacts of natural disasters.</text:p>
        </text:list-item>
        <text:list-item>
          <text:p text:style-name="List_20_1_Content_Last"> Loss of Loved Ones: Grief and loss are universal human experiences.</text:p>
        </text:list-item>
      </text:list>
      <text:p text:style-name="Text_20_body">In Buddhism, the teachings of the Buddha generally focus on the universal nature of suffering and the path to liberation, rather than differentiating between the sufferings of males and females. The Four Noble Truths and the Eightfold Path outline the nature of suffering (dukkha), its cause, its cessation, and the path leading to its cessation. These teachings are considered applicable to all beings regardless of gender.</text:p>
      <text:p text:style-name="Text_20_body">However, some sutras and Buddhist texts do acknowledge the social and cultural contexts in which men and women live, which can result in different experiences of suffering. For example:</text:p>
      <text:list text:style-name="List_20_1" text:continue-numbering="false">
        <text:list-item>
          <text:p text:style-name="List_20_1_Content_First"> Social Roles and Expectations: Traditional texts sometimes reflect the societal norms of ancient times, acknowledging that women often faced specific challenges related to their social roles, such as domestic responsibilities and limitations on their spiritual practice.</text:p>
        </text:list-item>
        <text:list-item>
          <text:p text:style-name="List_20_1_Content"> Equal Potential for Enlightenment: Despite societal differences, Buddhism asserts that both men and women have the same potential to achieve enlightenment. The Lotus Sutra, for instance, emphasizes that gender does not determine one’s ability to attain Buddhahood.</text:p>
        </text:list-item>
        <text:list-item>
          <text:p text:style-name="List_20_1_Content_Last"> Stories and Parables: Buddhist literature includes stories that illustrate the specific sufferings and triumphs of women, such as the tale of Kisa Gotami, who experiences profound suffering through the loss of her child but ultimately finds enlightenment through the Buddha’s teachings.</text:p>
        </text:list-item>
      </text:list>
      <text:p text:style-name="Text_20_body">Overall, while Buddhist teachings recognize the different contexts in which men and women may suffer, they emphasize the universality of the path to overcoming suff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05::08:44</meta:creation-date>
    <dc:creator>Generated</dc:creator>
    <dc:date>2026-07-31T05::08:44</dc:date>
    <dc:language>en-US</dc:language>
    <meta:editing-cycles>1</meta:editing-cycles>
    <meta:editing-duration>PT0S</meta:editing-duration>
    <dc:title>eight_sufferings</dc:title>
  </office:meta>
</office:document-meta>
</file>