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1.5cm" fo:margin-right="1.5cm" fo:margin-top="1.5cm" fo:margin-bottom="1.5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ight_sufferings"/><text:bookmark-start text:name="__RefHeading___eight_sufferings_1"/><text:bookmark-start text:name="eight_sufferings"/>Eight Sufferings<text:bookmark-end text:name="__RefHeading___eight_sufferings_1"/><text:bookmark-end text:name="eight_sufferings"/></text:h>
      <text:p text:style-name="Text_20_body">In Buddhism, the four unavoidable sufferings, often referred to as the “Four Sufferings” or the “Four Sufferings of Life,” are fundamental aspects of the human condition that everyone experiences. These are:</text:p>
      <text:list text:style-name="List_20_1" text:continue-numbering="false">
        <text:list-item>
          <text:p text:style-name="List_20_1_Content_First"> Birth (Jāti): The process of being born is considered a form of suffering because it marks the beginning of a life that will inevitably encounter various forms of pain and suffering.</text:p>
        </text:list-item>
        <text:list-item>
          <text:p text:style-name="List_20_1_Content"> Aging (Jarā): The aging process is unavoidable and comes with physical deterioration, loss of vitality, and often, various illnesses and discomforts.</text:p>
        </text:list-item>
        <text:list-item>
          <text:p text:style-name="List_20_1_Content"> Illness (Vyādhi): Sickness and disease are inherent aspects of life. No one is immune to experiencing physical and mental ailments.</text:p>
        </text:list-item>
        <text:list-item>
          <text:p text:style-name="List_20_1_Content_Last"> Death (Maraṇa): Death is the ultimate unavoidable suffering, as it is the end of life. The awareness of mortality and the fear and uncertainty associated with death are significant sources of suffering.</text:p>
        </text:list-item>
      </text:list>
      <text:p text:style-name="Text_20_body">In addition to these four primary sufferings, Buddha also taught about other aspects of suffering related to the human experience, often included in the broader concept of the “Eight Sufferings” in some traditions. These additional sufferings include:</text:p>
      <text:list text:style-name="List_20_1" text:continue-numbering="false">
        <text:list-item>
          <text:p text:style-name="List_20_1_Content_First"> Suffering of Separation from Loved Ones (Piyavippayoga-dukkha) - This form of suffering arises when we are separated from those we love and care about. It includes:</text:p>
          <text:list text:style-name="List_20_1">
            <text:list-item>
              <text:p text:style-name="List_20_1_Content"> The emotional pain of losing a loved one to death.</text:p>
            </text:list-item>
            <text:list-item>
              <text:p text:style-name="List_20_1_Content"> The distress of being physically distant from family and friends.</text:p>
            </text:list-item>
            <text:list-item>
              <text:p text:style-name="List_20_1_Content"> The sorrow experienced when relationships end or change.</text:p>
            </text:list-item>
          </text:list>
        </text:list-item>
        <text:list-item>
          <text:p text:style-name="List_20_1_Content"> Suffering of Encountering the Unpleasant (Appiyasampayoga-dukkha) - This suffering occurs when we are forced to endure people, situations, or things that we find disagreeable or unpleasant. It includes:</text:p>
          <text:list text:style-name="List_20_1">
            <text:list-item>
              <text:p text:style-name="List_20_1_Content"> The discomfort of being in an unpleasant environment.</text:p>
            </text:list-item>
            <text:list-item>
              <text:p text:style-name="List_20_1_Content"> The frustration of dealing with difficult or hostile individuals.</text:p>
            </text:list-item>
            <text:list-item>
              <text:p text:style-name="List_20_1_Content"> The anxiety and stress of facing unfavorable circumstances.</text:p>
            </text:list-item>
          </text:list>
        </text:list-item>
        <text:list-item>
          <text:p text:style-name="List_20_1_Content"> Suffering of Not Getting What One Wants (Yampicchaṁ na labhati dukkha) - This form of suffering is related to the unfulfilled desires and ambitions. It includes:</text:p>
          <text:list text:style-name="List_20_1">
            <text:list-item>
              <text:p text:style-name="List_20_1_Content"> The disappointment of not achieving personal or professional goals.</text:p>
            </text:list-item>
            <text:list-item>
              <text:p text:style-name="List_20_1_Content"> The frustration of desires that remain unmet, whether they are material, emotional, or spiritual.</text:p>
            </text:list-item>
            <text:list-item>
              <text:p text:style-name="List_20_1_Content"> The emotional pain stemming from unrequited love or unfulfilled aspirations.</text:p>
            </text:list-item>
          </text:list>
        </text:list-item>
        <text:list-item>
          <text:p text:style-name="List_20_1_Content"> Suffering of the Five Aggregates (Pañcakkhandha-dukkha) - This suffering is intrinsic to the very nature of existence as described by the five aggregates of clinging (pañcakkhandha):</text:p>
          <text:list text:style-name="List_20_1">
            <text:list-item>
              <text:p text:style-name="List_20_1_Content"> Form (Rūpa): The physical body and material forms. The suffering arises from the impermanent and decaying nature of the physical world.</text:p>
            </text:list-item>
            <text:list-item>
              <text:p text:style-name="List_20_1_Content"> Sensation (Vedanā): The feelings and sensations we experience, which can be pleasant, unpleasant, or neutral. Suffering comes from the transient nature of these sensations.</text:p>
            </text:list-item>
            <text:list-item>
              <text:p text:style-name="List_20_1_Content"> Perception (Saññā): The process of recognizing and interpreting sensory information. Suffering arises from misperceptions and the mind's attachment to perceptions.</text:p>
            </text:list-item>
            <text:list-item>
              <text:p text:style-name="List_20_1_Content"> Mental Formations (Saṅkhārā): The volitional activities and mental states, such as thoughts, emotions, and desires. These are sources of suffering due to their instability and the attachment we develop towards them.</text:p>
            </text:list-item>
            <text:list-item>
              <text:p text:style-name="List_20_1_Content_Last"> Consciousness (Viññāṇa): The awareness of physical and mental processes. Suffering is inherent in consciousness because it is constantly subject to change and is influenced by the other aggregates.</text:p>
            </text:list-item>
          </text:list>
        </text:list-item>
      </text:list>
      <text:p text:style-name="Text_20_body">Understanding and acknowledging these forms of suffering is essential in Buddhist practice, as it leads to the realization of the nature of suffering and the path to its cessation through the Four Noble Truths and the Eightfold Path.</text:p>
      <text:h text:style-name="Heading_20_2" text:outline-level="2"><text:bookmark-start text:name="__RefHeading___understanding_and_addressing_these_sufferings_2"/><text:bookmark-start text:name="understanding_and_addressing_these_sufferings"/>Understanding and Addressing These Sufferings<text:bookmark-end text:name="__RefHeading___understanding_and_addressing_these_sufferings_2"/><text:bookmark-end text:name="understanding_and_addressing_these_sufferings"/></text:h>
      <text:p text:style-name="Text_20_body">In Buddhism, recognizing these various forms of suffering is essential for understanding the nature of dukkha. The ultimate goal is to transcend these sufferings through the practice of the Four Noble Truths and the Eightfold Path:</text:p>
      <text:p text:style-name="Text_20_body"><text:span text:style-name="underline"><text:span text:style-name="Strong_20_Emphasis">The Four Noble Truths:</text:span></text:span></text:p>
      <text:list text:style-name="List_20_1" text:continue-numbering="false">
        <text:list-item>
          <text:p text:style-name="List_20_1_Content_First"> The truth of suffering (dukkha).</text:p>
        </text:list-item>
        <text:list-item>
          <text:p text:style-name="List_20_1_Content"> The truth of the cause of suffering (samudaya).</text:p>
        </text:list-item>
        <text:list-item>
          <text:p text:style-name="List_20_1_Content"> The truth of the end of suffering (nirodha).</text:p>
        </text:list-item>
        <text:list-item>
          <text:p text:style-name="List_20_1_Content_Last"> The truth of the path that leads to the end of suffering (magga).</text:p>
        </text:list-item>
      </text:list>
      <text:p text:style-name="Text_20_body"><text:span text:style-name="underline"><text:span text:style-name="Strong_20_Emphasis">The Eightfold Path:</text:span></text:span></text:p>
      <text:list text:style-name="List_20_1" text:continue-numbering="false">
        <text:list-item>
          <text:p text:style-name="List_20_1_Content_First"> Right Understanding.</text:p>
        </text:list-item>
        <text:list-item>
          <text:p text:style-name="List_20_1_Content"> Right Intent.</text:p>
        </text:list-item>
        <text:list-item>
          <text:p text:style-name="List_20_1_Content"> Right Speech.</text:p>
        </text:list-item>
        <text:list-item>
          <text:p text:style-name="List_20_1_Content"> Right Action.</text:p>
        </text:list-item>
        <text:list-item>
          <text:p text:style-name="List_20_1_Content"> Right Livelihood.</text:p>
        </text:list-item>
        <text:list-item>
          <text:p text:style-name="List_20_1_Content"> Right Effort.</text:p>
        </text:list-item>
        <text:list-item>
          <text:p text:style-name="List_20_1_Content"> Right Mindfulness.</text:p>
        </text:list-item>
        <text:list-item>
          <text:p text:style-name="List_20_1_Content_Last"> Right Concentration.</text:p>
        </text:list-item>
      </text:list>
      <text:p text:style-name="Text_20_body">By following this path, one can cultivate wisdom, ethical conduct, and mental discipline, ultimately leading to the cessation of suffering and the attainment of Nirvana (enlightenmen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1.5cm" fo:margin-right="1.5cm" fo:margin-top="1.5cm" fo:margin-bottom="1.5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05T23::53:50</meta:creation-date>
    <dc:creator>Generated</dc:creator>
    <dc:date>2025-06-05T23::53:50</dc:date>
    <dc:language>en-US</dc:language>
    <meta:editing-cycles>1</meta:editing-cycles>
    <meta:editing-duration>PT0S</meta:editing-duration>
    <dc:title>eight_sufferings</dc:title>
  </office:meta>
</office:document-meta>
</file>