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roneous_views_and_distorted_self-image"/><text:bookmark-start text:name="__RefHeading___erroneous_views_and_distorted_self-image_1"/><text:bookmark-start text:name="erroneous_views_and_distorted_self-image"/>Erroneous Views and Distorted Self-image<text:bookmark-end text:name="__RefHeading___erroneous_views_and_distorted_self-image_1"/><text:bookmark-end text:name="erroneous_views_and_distorted_self-image"/></text:h>
      <text:list text:style-name="List_20_1" text:continue-numbering="false">
        <text:list-item>
          <text:p text:style-name="List_20_1_Content_First"> <text:span text:style-name="Strong_20_Emphasis">Társadalmi nyomás és ideálok:</text:span> Ha valaki folyamatosan olyan társadalmi elvárásoknak próbál megfelelni, amelyek irreálisak (például a tökéletes testkép a médiában), akkor könnyen kialakulhat egy torz önkép, amelyben sosem érzi magát elég jónak.</text:p>
        </text:list-item>
        <text:list-item>
          <text:p text:style-name="List_20_1_Content"> <text:span text:style-name="Strong_20_Emphasis">Negatív önbeszéd:</text:span> Az emberek gyakran belső monológokat folytatnak magukkal. Ha ez a belső beszéd folyamatosan kritikus és negatív, akkor az önképük is romlik. Például, ha valaki állandóan azt mondja magának, hogy „sosem vagyok elég jó” vagy „mindenki jobban teljesít nálam”, akkor ezek a téves hiedelmek erősítik a negatív énképet.</text:p>
        </text:list-item>
        <text:list-item>
          <text:p text:style-name="List_20_1_Content"> <text:span text:style-name="Strong_20_Emphasis">Gyermekkori tapasztalatok és nevelés:</text:span> A gyermekkori tapasztalatok és a szülői nevelés szintén nagy szerepet játszanak az önkép kialakulásában. Ha valaki gyermekként sok kritikát és kevés bátorítást kapott, akkor felnőttként is hajlamos lehet alulértékelni magát.</text:p>
        </text:list-item>
        <text:list-item>
          <text:p text:style-name="List_20_1_Content"> <text:span text:style-name="Strong_20_Emphasis">Hibás meggyőződések:</text:span> Az emberek gyakran hibás meggyőződésekre alapozzák az önértékelésüket. Például, ha valaki azt hiszi, hogy csak akkor értékes, ha mindig sikeres vagy ha mindenki szereti őt, akkor a valóságban nagyon nehéz megfelelni ezeknek az elvárásoknak, ami önértékelési problémákhoz vezethet.</text:p>
        </text:list-item>
        <text:list-item>
          <text:p text:style-name="List_20_1_Content_Last"> <text:span text:style-name="Strong_20_Emphasis">Szociális összehasonlítás:</text:span> Az emberek gyakran hasonlítják össze magukat másokkal. Ha valaki mindig olyan emberekhez hasonlítja magát, akik szerinte sikeresebbek vagy boldogabbak, akkor könnyen kialakulhat benne az a téves nézet, hogy ő kevésbé értékes vagy sike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21:15</meta:creation-date>
    <dc:creator>Generated</dc:creator>
    <dc:date>2025-06-28T15::21:15</dc:date>
    <dc:language>en-US</dc:language>
    <meta:editing-cycles>1</meta:editing-cycles>
    <meta:editing-duration>PT0S</meta:editing-duration>
    <dc:title>erroneous_views_and_distorted_self-image</dc:title>
  </office:meta>
</office:document-meta>
</file>