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sqvarna-viking_sewing_machine"/><text:bookmark-start text:name="__RefHeading___husqvarna-viking_sewing_machine_repairs_1"/><text:bookmark-start text:name="husqvarna-viking_sewing_machine_repairs"/>Husqvarna-Viking Sewing Machine Repairs<text:bookmark-end text:name="__RefHeading___husqvarna-viking_sewing_machine_repairs_1"/><text:bookmark-end text:name="husqvarna-viking_sewing_machine_repairs"/></text:h>
      <text:list text:style-name="List_20_1" text:continue-numbering="false">
        <text:list-item>
          <text:p text:style-name="List_20_1_Content_First"> Faulty touch panel</text:p>
          <text:list text:style-name="List_20_1">
            <text:list-item>
              <text:p text:style-name="List_20_1_Content"> Replacement attempt with alternative</text:p>
              <text:list text:style-name="List_20_1">
                <text:list-item>
                  <text:p text:style-name="List_20_1_Content"> GT32 AIG32MQ02D-F Touch Screen Panel 138*109mm Digitizer Glass</text:p>
                </text:list-item>
                <text:list-item>
                  <text:p text:style-name="List_20_1_Content"> <text:a xlink:type="simple" xlink:href="https://www.ebay.co.uk/itm/355035763880" text:style-name="Internet_20_link" text:visited-style-name="Visited_20_Internet_20_Link">EBay - Seller: ibuy senor</text:a></text:p>
                </text:list-item>
              </text:list>
            </text:list-item>
          </text:list>
        </text:list-item>
        <text:list-item>
          <text:p text:style-name="List_20_1_Content"> Faulty motherboard</text:p>
          <text:list text:style-name="List_20_1">
            <text:list-item>
              <text:p text:style-name="List_20_1_Content"> Damaged connectors</text:p>
              <text:list text:style-name="List_20_1">
                <text:list-item>
                  <text:p text:style-name="List_20_1_Content"> AMPHENOL COMMUNICATIONS SOLUTIONS SLW26S-1C7LF</text:p>
                  <text:list text:style-name="List_20_1">
                    <text:list-item>
                      <text:p text:style-name="List_20_1_Content"> CONNECTOR, FFC/FPC, 26POS, 1 ROW, 1MM</text:p>
                    </text:list-item>
                    <text:list-item>
                      <text:p text:style-name="List_20_1_Content"> <text:a xlink:type="simple" xlink:href="https://uk.farnell.com/amphenol-communications-solutions/slw26s-1c7lf/connector-ffc-fpc-26pos-1-row/dp/2910090" text:style-name="Internet_20_link" text:visited-style-name="Visited_20_Internet_20_Link">https://uk.farnell.com/amphenol-communications-solutions/slw26s-1c7lf/connector-ffc-fpc-26pos-1-row/dp/2910090</text:a></text:p>
                    </text:list-item>
                  </text:list>
                </text:list-item>
                <text:list-item>
                  <text:p text:style-name="List_20_1_Content"> MOLEX 39-53-2045</text:p>
                  <text:list text:style-name="List_20_1">
                    <text:list-item>
                      <text:p text:style-name="List_20_1_Content"> FFC / FPC Board Connector, ZIF, 1.25 mm, 4 Contacts, Receptacle, Easy-On 5597, Through Hole</text:p>
                    </text:list-item>
                    <text:list-item>
                      <text:p text:style-name="List_20_1_Content_Last"> <text:a xlink:type="simple" xlink:href="https://uk.farnell.com/molex/39-53-2045/connector-ffc-fpc-4pos-1row-1/dp/9785965" text:style-name="Internet_20_link" text:visited-style-name="Visited_20_Internet_20_Link">https://uk.farnell.com/molex/39-53-2045/connector-ffc-fpc-4pos-1row-1/dp/9785965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02:02</meta:creation-date>
    <dc:creator>Generated</dc:creator>
    <dc:date>2026-06-12T01::02:02</dc:date>
    <dc:language>en-US</dc:language>
    <meta:editing-cycles>1</meta:editing-cycles>
    <meta:editing-duration>PT0S</meta:editing-duration>
    <dc:title>husqvarna-viking_sewing_machine</dc:title>
  </office:meta>
</office:document-meta>
</file>