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.5cm" fo:margin-right="1.5cm" fo:margin-top="1.5cm" fo:margin-bottom="1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_computer_skills"/><text:bookmark-start text:name="__RefHeading___it_computer_skills_1"/><text:bookmark-start text:name="it_computer_skills"/>IT, computer skills<text:bookmark-end text:name="__RefHeading___it_computer_skills_1"/><text:bookmark-end text:name="it_computer_skills"/></text:h>
      <text:list text:style-name="List_20_1" text:continue-numbering="false">
        <text:list-item>
          <text:p text:style-name="List_20_1_Content_First"> Computer-Literate</text:p>
        </text:list-item>
        <text:list-item>
          <text:p text:style-name="List_20_1_Content"> Linux and Windows Computers</text:p>
        </text:list-item>
        <text:list-item>
          <text:p text:style-name="List_20_1_Content"> Engineering Softwares</text:p>
        </text:list-item>
        <text:list-item>
          <text:p text:style-name="List_20_1_Content_Last"> Programming Languages (Python, C/C++)</text:p>
        </text:list-item>
      </text:list>
      <text:h text:style-name="Heading_20_2" text:outline-level="2"><text:bookmark-start text:name="__RefHeading___favourite_software_tools_2"/><text:bookmark-start text:name="favourite_software_tools"/>Favourite Software Tools<text:bookmark-end text:name="__RefHeading___favourite_software_tools_2"/><text:bookmark-end text:name="favourite_software_tool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h text:style-name="Heading_20_4" text:outline-level="4"><text:bookmark-start text:name="__RefHeading___circuit_design_3"/><text:bookmark-start text:name="circuit_design"/>Circuit Design:<text:bookmark-end text:name="__RefHeading___circuit_design_3"/><text:bookmark-end text:name="circuit_design"/></text:h>
            <text:list text:style-name="List_20_1" text:continue-numbering="false">
              <text:list-item>
                <text:p text:style-name="List_20_1_Content_First"> <text:a xlink:type="simple" xlink:href="https://www.kicad.org/" text:style-name="Internet_20_link" text:visited-style-name="Visited_20_Internet_20_Link">KiCad</text:a></text:p>
              </text:list-item>
              <text:list-item>
                <text:p text:style-name="List_20_1_Content_Last"> <text:a xlink:type="simple" xlink:href="https://www.electronic-software-shop.com/lng/en/electronic-software/sprint-layout-60.html" text:style-name="Internet_20_link" text:visited-style-name="Visited_20_Internet_20_Link">Sprint Layout</text:a></text:p>
              </text:list-item>
            </text:list>
            <text:h text:style-name="Heading_20_4" text:outline-level="4"><text:bookmark-start text:name="__RefHeading___circuit_simulation_4"/><text:bookmark-start text:name="circuit_simulation"/>Circuit simulation:<text:bookmark-end text:name="__RefHeading___circuit_simulation_4"/><text:bookmark-end text:name="circuit_simulation"/></text:h>
            <text:list text:style-name="List_20_1" text:continue-numbering="false">
              <text:list-item>
                <text:p text:style-name="List_20_1_Content_First"> <text:a xlink:type="simple" xlink:href="https://www.analog.com/en/resources/design-tools-and-calculators/ltspice-simulator.html" text:style-name="Internet_20_link" text:visited-style-name="Visited_20_Internet_20_Link">LTSpice</text:a></text:p>
              </text:list-item>
              <text:list-item>
                <text:p text:style-name="List_20_1_Content_Last"> <text:a xlink:type="simple" xlink:href="https://www.falstad.com/circuit/circuitjs.html" text:style-name="Internet_20_link" text:visited-style-name="Visited_20_Internet_20_Link">Falstad - Circuit Simulator</text:a></text:p>
              </text:list-item>
            </text:list>
            <text:h text:style-name="Heading_20_4" text:outline-level="4"><text:bookmark-start text:name="__RefHeading___radio_frequency_rf_5"/><text:bookmark-start text:name="radio_frequency_rf"/>Radio Frequency (RF):<text:bookmark-end text:name="__RefHeading___radio_frequency_rf_5"/><text:bookmark-end text:name="radio_frequency_rf"/></text:h>
            <text:list text:style-name="List_20_1" text:continue-numbering="false">
              <text:list-item>
                <text:p text:style-name="List_20_1_Content_First"> <text:a xlink:type="simple" xlink:href="https://www.broadcom.com/info/wireless/appcad" text:style-name="Internet_20_link" text:visited-style-name="Visited_20_Internet_20_Link">Avago Technologies - AppCAD</text:a></text:p>
              </text:list-item>
              <text:list-item>
                <text:p text:style-name="List_20_1_Content_Last"> <text:a xlink:type="simple" xlink:href="https://signaltronics.eu/" text:style-name="Internet_20_link" text:visited-style-name="Visited_20_Internet_20_Link">Signal Hound</text:a> - Spike Spectrum analyzer, and Vector Signal Generator softwares</text:p>
              </text:list-item>
            </text:list>
            <text:h text:style-name="Heading_20_4" text:outline-level="4"><text:bookmark-start text:name="__RefHeading___documentation_6"/><text:bookmark-start text:name="documentation"/>Documentation:<text:bookmark-end text:name="__RefHeading___documentation_6"/><text:bookmark-end text:name="documentation"/></text:h>
            <text:list text:style-name="List_20_1" text:continue-numbering="false">
              <text:list-item>
                <text:p text:style-name="List_20_1_Content_First"> <text:a xlink:type="simple" xlink:href="https://www.dokuwiki.org/dokuwiki" text:style-name="Internet_20_link" text:visited-style-name="Visited_20_Internet_20_Link">DokuWiki</text:a></text:p>
              </text:list-item>
              <text:list-item>
                <text:p text:style-name="List_20_1_Content"> <text:a xlink:type="simple" xlink:href="https://jupyter.org/try" text:style-name="Internet_20_link" text:visited-style-name="Visited_20_Internet_20_Link">Jupyter Notebook</text:a></text:p>
              </text:list-item>
              <text:list-item>
                <text:p text:style-name="List_20_1_Content_Last"> Open/Libre/MS Office</text:p>
              </text:list-item>
            </text:list>
          </table:table-cell>
          <table:table-cell office:value-type="string" table:style-name="tablecell">
            <text:h text:style-name="Heading_20_4" text:outline-level="4"><text:bookmark-start text:name="__RefHeading___automatization_and_measurement_7"/><text:bookmark-start text:name="automatization_and_measurement"/>Automatization and Measurement:<text:bookmark-end text:name="__RefHeading___automatization_and_measurement_7"/><text:bookmark-end text:name="automatization_and_measurement"/></text:h>
            <text:list text:style-name="List_20_1" text:continue-numbering="false">
              <text:list-item>
                <text:p text:style-name="List_20_1_Content_First"> <text:a xlink:type="simple" xlink:href="https://www.ni.com/en/support/documentation/supplemental/06/getting-started-with-ni-daqmx--main-page.html" text:style-name="Internet_20_link" text:visited-style-name="Visited_20_Internet_20_Link">NI DAQmx</text:a> / <text:a xlink:type="simple" xlink:href="https://www.ni.com/en/shop/data-acquisition/entry-level-usb-daq.html" text:style-name="Internet_20_link" text:visited-style-name="Visited_20_Internet_20_Link">USB-600x</text:a></text:p>
              </text:list-item>
              <text:list-item>
                <text:p text:style-name="List_20_1_Content"> <text:a xlink:type="simple" xlink:href="https://digilent.com/reference/test-and-measurement/guides/waveforms-sdk-getting-started" text:style-name="Internet_20_link" text:visited-style-name="Visited_20_Internet_20_Link">Digilent WaveForms SDK</text:a> / <text:a xlink:type="simple" xlink:href="https://digilent.com/reference/test-and-measurement/start#analog_discovery_essentials_family" text:style-name="Internet_20_link" text:visited-style-name="Visited_20_Internet_20_Link">Analog and Digital Discovery</text:a> devices</text:p>
              </text:list-item>
              <text:list-item>
                <text:p text:style-name="List_20_1_Content"> <text:a xlink:type="simple" xlink:href="https://ftdichip.com/" text:style-name="Internet_20_link" text:visited-style-name="Visited_20_Internet_20_Link">FTDI</text:a> Utilities (Simple USB interfacing)</text:p>
              </text:list-item>
              <text:list-item>
                <text:p text:style-name="List_20_1_Content_Last"> <text:a xlink:type="simple" xlink:href="https://micropython.org/" text:style-name="Internet_20_link" text:visited-style-name="Visited_20_Internet_20_Link">MicroPython</text:a> - <text:a xlink:type="simple" xlink:href="https://thonny.org/" text:style-name="Internet_20_link" text:visited-style-name="Visited_20_Internet_20_Link">Thonny Python IDE</text:a> / <text:a xlink:type="simple" xlink:href="https://www.st.com/en/evaluation-tools/stm32-nucleo-boards.html" text:style-name="Internet_20_link" text:visited-style-name="Visited_20_Internet_20_Link">STM32 NUCLEO</text:a> family and <text:a xlink:type="simple" xlink:href="https://www.seeedstudio.com/xiao-series-page" text:style-name="Internet_20_link" text:visited-style-name="Visited_20_Internet_20_Link">SEEED XIAO</text:a> family</text:p>
              </text:list-item>
            </text:list>
            <text:h text:style-name="Heading_20_4" text:outline-level="4"><text:bookmark-start text:name="__RefHeading___programming_8"/><text:bookmark-start text:name="programming"/>Programming:<text:bookmark-end text:name="__RefHeading___programming_8"/><text:bookmark-end text:name="programming"/></text:h>
            <text:list text:style-name="List_20_1" text:continue-numbering="false">
              <text:list-item>
                <text:p text:style-name="List_20_1_Content_First"> MicroPython, <text:a xlink:type="simple" xlink:href="https://circuitpython.org/" text:style-name="Internet_20_link" text:visited-style-name="Visited_20_Internet_20_Link">CircuitPython</text:a></text:p>
              </text:list-item>
              <text:list-item>
                <text:p text:style-name="List_20_1_Content"> <text:a xlink:type="simple" xlink:href="https://www.st.com/en/development-tools/stm32cubeide.html" text:style-name="Internet_20_link" text:visited-style-name="Visited_20_Internet_20_Link">STM32CubeIDE</text:a></text:p>
              </text:list-item>
              <text:list-item>
                <text:p text:style-name="List_20_1_Content"> <text:a xlink:type="simple" xlink:href="https://os.mbed.com/mbed-os/" text:style-name="Internet_20_link" text:visited-style-name="Visited_20_Internet_20_Link">MBED OS</text:a></text:p>
              </text:list-item>
              <text:list-item>
                <text:p text:style-name="List_20_1_Content"> <text:a xlink:type="simple" xlink:href="https://www.jetbrains.com/" text:style-name="Internet_20_link" text:visited-style-name="Visited_20_Internet_20_Link">JetBrains</text:a> - <text:a xlink:type="simple" xlink:href="https://www.jetbrains.com/pycharm/" text:style-name="Internet_20_link" text:visited-style-name="Visited_20_Internet_20_Link">PyCharm</text:a>, <text:a xlink:type="simple" xlink:href="https://www.jetbrains.com/clion/" text:style-name="Internet_20_link" text:visited-style-name="Visited_20_Internet_20_Link">CLion</text:a></text:p>
              </text:list-item>
              <text:list-item>
                <text:p text:style-name="List_20_1_Content"> <text:a xlink:type="simple" xlink:href="https://www.sqlite.org/" text:style-name="Internet_20_link" text:visited-style-name="Visited_20_Internet_20_Link">SQLite</text:a>, <text:a xlink:type="simple" xlink:href="https://www.postgresql.org/" text:style-name="Internet_20_link" text:visited-style-name="Visited_20_Internet_20_Link">PostgreSQL</text:a>, <text:a xlink:type="simple" xlink:href="https://docs.keydb.dev/" text:style-name="Internet_20_link" text:visited-style-name="Visited_20_Internet_20_Link">KeyDB</text:a>(a Redis alternative), <text:a xlink:type="simple" xlink:href="https://dbeaver.io/" text:style-name="Internet_20_link" text:visited-style-name="Visited_20_Internet_20_Link">DBeaver</text:a></text:p>
              </text:list-item>
              <text:list-item>
                <text:p text:style-name="List_20_1_Content_Last"> <text:a xlink:type="simple" xlink:href="https://flask.palletsprojects.com/en/3.0.x/" text:style-name="Internet_20_link" text:visited-style-name="Visited_20_Internet_20_Link">Flask</text:a>, <text:a xlink:type="simple" xlink:href="https://en.wikipedia.org/wiki/HTML" text:style-name="Internet_20_link" text:visited-style-name="Visited_20_Internet_20_Link">HTML</text:a>, <text:a xlink:type="simple" xlink:href="https://htmx.org/" text:style-name="Internet_20_link" text:visited-style-name="Visited_20_Internet_20_Link">HTMX</text:a></text:p>
              </text:list-item>
            </text:list>
            <text:h text:style-name="Heading_20_4" text:outline-level="4"><text:bookmark-start text:name="__RefHeading___mechanical_design_9"/><text:bookmark-start text:name="mechanical_design"/>Mechanical Design:<text:bookmark-end text:name="__RefHeading___mechanical_design_9"/><text:bookmark-end text:name="mechanical_design"/></text:h>
            <text:list text:style-name="List_20_1" text:continue-numbering="false">
              <text:list-item>
                <text:p text:style-name="List_20_1_Content_First"> <text:a xlink:type="simple" xlink:href="https://www.freecad.org/" text:style-name="Internet_20_link" text:visited-style-name="Visited_20_Internet_20_Link">FreeCAD</text:a></text:p>
              </text:list-item>
              <text:list-item>
                <text:p text:style-name="List_20_1_Content_Last"> <text:a xlink:type="simple" xlink:href="https://resources.sw.siemens.com/en-US/download-solid-edge-community-edition" text:style-name="Internet_20_link" text:visited-style-name="Visited_20_Internet_20_Link">Simens - SolidEdge</text:a></text:p>
              </text:list-item>
            </text:list>
          </table:table-cell>
        </table:table-row>
      </table:table>
      <text:p text:style-name="Text_20_body">&lt;/WRAP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.5cm" fo:margin-right="1.5cm" fo:margin-top="1.5cm" fo:margin-bottom="1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5T22::46:16</meta:creation-date>
    <dc:creator>Generated</dc:creator>
    <dc:date>2025-06-05T22::46:16</dc:date>
    <dc:language>en-US</dc:language>
    <meta:editing-cycles>1</meta:editing-cycles>
    <meta:editing-duration>PT0S</meta:editing-duration>
    <dc:title>it_computer_skills</dc:title>
  </office:meta>
</office:document-meta>
</file>