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multidisciplinary_integration_and_technical_support"/>Example:</text:span></text:span></text:p>
      <text:list text:style-name="List_20_1" text:continue-numbering="false">
        <text:list-item>
          <text:p text:style-name="LastListParagraph_List_20_1_Content_First"> <text:span text:style-name="Strong_20_Emphasis">Situation/Task:</text:span> Tasked with building PCB test rigs for new generation beacons for Ocean Signal and ACR Group in Florida. Responsibilities included creating build notes for the jig, explaining all circuitry and modifications, generating a Bill of Materials (BOM) list, developing work instructions, and outlining debug guidelines for the product the tester was designed for.</text:p>
        </text:list-item>
      </text:list>
      <text:p text:style-name="Text_20_body">&lt;/fold&gt;</text:p>
      <text:list text:style-name="List_20_1" text:continue-numbering="false">
        <text:list-item>
          <text:p text:style-name="List_20_1_Content_First"> <text:span text:style-name="Strong_20_Emphasis">Action:</text:span> Reviewed provided schematics and PCB layout, rectified evident errors, and constructed four new PLB and EPIRB testers. Identified previously unseen issues during testing, including circuitry, test software, and mechanical problems. After the product launch, tasked with redesigning the EPIRB test jig to implement modifications and optimizations. Built an additional two jigs to meet demand.</text:p>
        </text:list-item>
        <text:list-item>
          <text:p text:style-name="List_20_1_Content_Last"> <text:span text:style-name="Strong_20_Emphasis">Result:</text:span> Identified and resolved major hardware and software-related errors and successfully launched the new PLB and EPIRB products with operational testers and no major issues. Utilized DokuWiki for organized note-keeping, facilitating information sharing within the team, and expediting the redesign process. Developed user manuals, installation guides, calibration procedures, and debug guidelines, alongside a comprehensive BOM list. Identified and resolved minor hardware and software-related issues to ensure product reliability and perform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0::12:31</meta:creation-date>
    <dc:creator>Generated</dc:creator>
    <dc:date>2026-07-28T00::12:31</dc:date>
    <dc:language>en-US</dc:language>
    <meta:editing-cycles>1</meta:editing-cycles>
    <meta:editing-duration>PT0S</meta:editing-duration>
    <dc:title>multidisciplinary_integration_and_technical_support</dc:title>
  </office:meta>
</office:document-meta>
</file>