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disciplinary_integration_and_technical_support"/><text:bookmark-start text:name="__RefHeading___multidisciplinary_integration_and_technical_support_1"/><text:bookmark-start text:name="multidisciplinary_integration_and_technical_support"/>Multidisciplinary Integration and Technical Support<text:bookmark-end text:name="__RefHeading___multidisciplinary_integration_and_technical_support_1"/><text:bookmark-end text:name="multidisciplinary_integration_and_technical_support"/></text:h>
      <text:list text:style-name="List_20_1" text:continue-numbering="false">
        <text:list-item>
          <text:p text:style-name="List_20_1_Content_First"> Cross-Disciplinary Knowledge and Communication</text:p>
        </text:list-item>
        <text:list-item>
          <text:p text:style-name="List_20_1_Content"> Collaboration and Teamwork</text:p>
        </text:list-item>
        <text:list-item>
          <text:p text:style-name="List_20_1_Content"> Process Integration and Problem-Solving</text:p>
        </text:list-item>
        <text:list-item>
          <text:p text:style-name="List_20_1_Content_Last"> Field Service, Remote Troubleshooting, and Training activities</text:p>
        </text:list-item>
      </text:list>
      <text:h text:style-name="Heading_20_2" text:outline-level="2"><text:bookmark-start text:name="__RefHeading___example_1_2"/><text:bookmark-start text:name="example_1"/>Example 1:<text:bookmark-end text:name="__RefHeading___example_1_2"/><text:bookmark-end text:name="example_1"/></text:h>
      <text:h text:style-name="Heading_20_3" text:outline-level="3"><text:bookmark-start text:name="__RefHeading___situation_task_3"/><text:bookmark-start text:name="situation_task"/>Situation/Task:<text:bookmark-end text:name="__RefHeading___situation_task_3"/><text:bookmark-end text:name="situation_task"/></text:h>
      <text:p text:style-name="Text_20_body">Tasked with building PCB test rigs for new generation beacons for Ocean Signal and ACR Group in Florida. Responsibilities included creating build notes for the jig, explaining all circuitry and modifications, generating a Bill of Materials (BOM) list, developing work instructions, and outlining debug guidelines for the product the tester was designed for.</text:p>
      <text:h text:style-name="Heading_20_3" text:outline-level="3"><text:bookmark-start text:name="__RefHeading___action_4"/><text:bookmark-start text:name="action"/>Action:<text:bookmark-end text:name="__RefHeading___action_4"/><text:bookmark-end text:name="action"/></text:h>
      <text:p text:style-name="Text_20_body">Reviewed provided schematics and PCB layout, rectified evident errors, and constructed four new PLB and EPIRB testers. Identified previously unseen issues during testing, including circuitry, test software, and mechanical problems. After the product launch, tasked with redesigning the EPIRB test jig to implement modifications and optimizations. Built an additional two jigs to meet demand.</text:p>
      <text:h text:style-name="Heading_20_3" text:outline-level="3"><text:bookmark-start text:name="__RefHeading___result_5"/><text:bookmark-start text:name="result"/>Result:<text:bookmark-end text:name="__RefHeading___result_5"/><text:bookmark-end text:name="result"/></text:h>
      <text:p text:style-name="Text_20_body">Identified and resolved major hardware and software-related errors. By the launch of the new PLB and EPIRB products, the testers were operational with no major issues. Utilizing DokuWiki for organized note-keeping facilitated information sharing within the team and expedited the redesign process. The redesigned test jigs were not only operational but also more tidy inside and efficient. Developed user manuals, installation guides, calibration procedures, and debug guidelines, alongside a comprehensive BOM list. Identified and resolved minor hardware and software-related issues to ensure product reliability and performance. Additionally, I traveled to Florida to train ACR's team, ensuring seamless integration and understanding of the new testing procedu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23::14:16</meta:creation-date>
    <dc:creator>Generated</dc:creator>
    <dc:date>2025-06-05T23::14:16</dc:date>
    <dc:language>en-US</dc:language>
    <meta:editing-cycles>1</meta:editing-cycles>
    <meta:editing-duration>PT0S</meta:editing-duration>
    <dc:title>multidisciplinary_integration_and_technical_support</dc:title>
  </office:meta>
</office:document-meta>
</file>