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renting"/><text:bookmark-start text:name="__RefHeading___renting_in_eindhoven_1"/><text:bookmark-start text:name="renting_in_eindhoven"/>Renting in Eindhoven<text:bookmark-end text:name="__RefHeading___renting_in_eindhoven_1"/><text:bookmark-end text:name="renting_in_eindhoven"/></text:h>
      <text:h text:style-name="Heading_20_2" text:outline-level="2"><text:bookmark-start text:name="__RefHeading___funda_2"/><text:bookmark-start text:name="funda"/>Funda<text:bookmark-end text:name="__RefHeading___funda_2"/><text:bookmark-end text:name="funda"/></text:h>
      <text:list text:style-name="List_20_1" text:continue-numbering="false">
        <text:list-item>
          <text:p text:style-name="List_20_1_Content_First"> Example link</text:p>
        </text:list-item>
        <text:list-item>
          <text:p text:style-name="List_20_1_Content"> <text:a xlink:type="simple" xlink:href="https://www.funda.nl/en/zoeken/kaart/huur?zoom=14&amp;centerLat=51.4215&amp;centerLng=5.4574" text:style-name="Internet_20_link" text:visited-style-name="Visited_20_Internet_20_Link">Haziko 1130ert</text:a></text:p>
        </text:list-item>
        <text:list-item>
          <text:p text:style-name="List_20_1_Content"> Weert</text:p>
          <text:list text:style-name="List_20_1">
            <text:list-item>
              <text:p text:style-name="List_20_1_Content"> <text:a xlink:type="simple" xlink:href="https://www.funda.nl/detail/huur/weert/huis-de-vrouwehof-5/89553866/" text:style-name="Internet_20_link" text:visited-style-name="Visited_20_Internet_20_Link">Haziko weertben 1400ert</text:a></text:p>
            </text:list-item>
            <text:list-item>
              <text:p text:style-name="List_20_1_Content"> <text:a xlink:type="simple" xlink:href="https://www.funda.nl/detail/huur/weert/huis-scholtissenhofstraat-18/89456437/" text:style-name="Internet_20_link" text:visited-style-name="Visited_20_Internet_20_Link">Haziko weertben 1600ert... de igen jo kerje van!!!</text:a></text:p>
            </text:list-item>
          </text:list>
        </text:list-item>
        <text:list-item>
          <text:p text:style-name="List_20_1_Content">  Nederweert</text:p>
          <text:list text:style-name="List_20_1">
            <text:list-item>
              <text:p text:style-name="List_20_1_Content_Last"> <text:a xlink:type="simple" xlink:href="https://www.funda.nl/detail/huur/nederweert/huis-bredeweg-24/43197937/" text:style-name="Internet_20_link" text:visited-style-name="Visited_20_Internet_20_Link">Haziko Nederweertben 1600ert. Oriasi!!! kertel meg minden ;)</text:a></text:p>
            </text:list-item>
          </text:list>
        </text:list-item>
      </text:list>
      <text:h text:style-name="Heading_20_2" text:outline-level="2"><text:bookmark-start text:name="__RefHeading___sweco_real_estate_management_bv_3"/><text:bookmark-start text:name="sweco_real_estate_management_bv"/>Sweco Real Estate Management BV<text:bookmark-end text:name="__RefHeading___sweco_real_estate_management_bv_3"/><text:bookmark-end text:name="sweco_real_estate_management_bv"/></text:h>
      <text:p text:style-name="Text_20_body"><text:a xlink:type="simple" xlink:href="https://wonenbijsweco.nl/start" text:style-name="Internet_20_link" text:visited-style-name="Visited_20_Internet_20_Link">Sweco Real Estate Management BV</text:a></text:p>
      <text:h text:style-name="Heading_20_2" text:outline-level="2"><text:bookmark-start text:name="__RefHeading___pararius_4"/><text:bookmark-start text:name="pararius"/>Pararius<text:bookmark-end text:name="__RefHeading___pararius_4"/><text:bookmark-end text:name="pararius"/></text:h>
      <text:list text:style-name="List_20_1" text:continue-numbering="false">
        <text:list-item>
          <text:p text:style-name="List_20_1_Content_First"> Baxtel</text:p>
          <text:list text:style-name="List_20_1">
            <text:list-item>
              <text:p text:style-name="List_20_1_Content_Last"> <text:a xlink:type="simple" xlink:href="https://www.pararius.com/house-for-rent/boxtel/63699c95/corellistraat" text:style-name="Internet_20_link" text:visited-style-name="Visited_20_Internet_20_Link">Haziko 1275ert mindennek a kozepeben!!! Padlo tics!!!</text:a></text:p>
            </text:list-item>
          </text:list>
        </text:list-item>
      </text:list>
      <text:h text:style-name="Heading_20_2" text:outline-level="2"><text:bookmark-start text:name="__RefHeading___huurwoningen_5"/><text:bookmark-start text:name="huurwoningen"/>Huurwoningen<text:bookmark-end text:name="__RefHeading___huurwoningen_5"/><text:bookmark-end text:name="huurwoningen"/></text:h>
      <text:p text:style-name="Text_20_body"> <text:a xlink:type="simple" xlink:href="https://www.huurwoningen.com/" text:style-name="Internet_20_link" text:visited-style-name="Visited_20_Internet_20_Link">Huurwoningen</text:a></text:p>
      <text:list text:style-name="List_20_1" text:continue-numbering="false">
        <text:list-item>
          <text:p text:style-name="List_20_1_Content_First"> <text:a xlink:type="simple" xlink:href="https://www.huurwoningen.com/huren/son-en-breugel/1540261/zuiderkruislaan/" text:style-name="Internet_20_link" text:visited-style-name="Visited_20_Internet_20_Link">Tok olcso haziko Eindhoven eszakon</text:a></text:p>
        </text:list-item>
        <text:list-item>
          <text:p text:style-name="List_20_1_Content_Last"> <text:a xlink:type="simple" xlink:href="https://www.huurwoningen.com/huren/eindhoven/1389167/goudvisstraat/" text:style-name="Internet_20_link" text:visited-style-name="Visited_20_Internet_20_Link">Olcso hazak Eindhoven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17:56</meta:creation-date>
    <dc:creator>Generated</dc:creator>
    <dc:date>2026-07-26T04::17:56</dc:date>
    <dc:language>en-US</dc:language>
    <meta:editing-cycles>1</meta:editing-cycles>
    <meta:editing-duration>PT0S</meta:editing-duration>
    <dc:title>playground:renting</dc:title>
  </office:meta>
</office:document-meta>
</file>