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lse_gen"/><text:bookmark-start text:name="__RefHeading___pulse_generator_for_testing_plb2_rl_rf_switch_1"/><text:bookmark-start text:name="pulse_generator_for_testing_plb2_rl_rf_switch"/>Pulse Generator for testing PLB2 RL RF switch<text:bookmark-end text:name="__RefHeading___pulse_generator_for_testing_plb2_rl_rf_switch_1"/><text:bookmark-end text:name="pulse_generator_for_testing_plb2_rl_rf_switch"/></text:h>
      <text:list text:style-name="List_20_1" text:continue-numbering="false">
        <text:list-item>
          <text:p text:style-name="List_20_1_Content_First"> <text:a xlink:type="simple" xlink:href="https://wiki.seeedstudio.com/XIAO-RP2040/" text:style-name="Internet_20_link" text:visited-style-name="Visited_20_Internet_20_Link">XIAO-RP2040 Wiki</text:a></text:p>
        </text:list-item>
        <text:list-item>
          <text:p text:style-name="List_20_1_Content"> <text:a xlink:type="simple" xlink:href="https://files.seeedstudio.com/wiki/XIAO-RP2040/res/rp2040_datasheet.pdf" text:style-name="Internet_20_link" text:visited-style-name="Visited_20_Internet_20_Link">MCU Datasheet</text:a></text:p>
        </text:list-item>
        <text:list-item>
          <text:p text:style-name="List_20_1_Content"> <text:a xlink:type="simple" xlink:href="https://files.seeedstudio.com/wiki/XIAO-RP2040/res/Seeed-Studio-XIAO-RP2040-v1.3.pdf" text:style-name="Internet_20_link" text:visited-style-name="Visited_20_Internet_20_Link">Schematic</text:a></text:p>
        </text:list-item>
        <text:list-item>
          <text:p text:style-name="List_20_1_Content_Last"> <text:a xlink:type="simple" xlink:href="https://micropython.org/download/RPI_PICO/" text:style-name="Internet_20_link" text:visited-style-name="Visited_20_Internet_20_Link">Used MicroPython FW (RP Pico)</text:a></text:p>
        </text:list-item>
      </text:list>
      <text:p text:style-name="Preformatted_20_Text">import machine<text:line-break/>import time<text:line-break/><text:line-break/># Configure the output pins (change the pin number as needed)<text:line-break/>led_B = machine.Pin(25, machine.Pin.OUT)<text:line-break/>led_G = machine.Pin(16, machine.Pin.OUT)<text:line-break/>led_R = machine.Pin(17, machine.Pin.OUT)<text:line-break/><text:line-break/>sw = machine.Pin(3, machine.Pin.OUT)<text:line-break/>sw.off()<text:line-break/>gnd = machine.Pin(4, machine.Pin.OUT)<text:line-break/>gnd.off()<text:line-break/><text:line-break/># Configure the input pins for buttons (GPIO 1 and 2)<text:line-break/>btn_minus = machine.Pin(1, machine.Pin.IN, machine.Pin.PULL_UP)<text:s text:c="2"/># Button to decrease T_ON<text:line-break/>btn_plus = machine.Pin(2, machine.Pin.IN, machine.Pin.PULL_UP)<text:s text:c="3"/># Button to increase T_ON<text:line-break/><text:line-break/># Initialize LED states<text:line-break/>led_B.on()<text:line-break/>led_G.on()<text:line-break/>led_R.on()<text:line-break/><text:line-break/># Timing variables<text:line-break/>T_OFF = 10<text:s text:c="2"/># Default OFF time<text:line-break/>T_ON = 1<text:s text:c="4"/># Default ON time<text:line-break/>T_STP = 0.1 # Step increment<text:line-break/>T_ON_MAX = 30<text:line-break/>T_ON_MIN = 1<text:line-break/>T_OFF_MAX = 30<text:line-break/>T_OFF_MIN = 1<text:line-break/>T_STP_MAX = 2.5<text:line-break/>T_STP_MIN = 0.1<text:line-break/><text:line-break/># Function to display current settings and get new values<text:line-break/>def get_new_value(param_name, current_value, min_value, max_value):<text:line-break/><text:s text:c="4"/>while True:<text:line-break/><text:s text:c="8"/>try:<text:line-break/><text:s text:c="12"/>new_value = float(input(f"Set {param_name} (current: {current_value:.1f}, range: {min_value}-{max_value}): "))<text:line-break/><text:s text:c="12"/># Ensure new_value is within the specified range and in 0.1 steps<text:line-break/><text:s text:c="12"/>if min_value &lt;= new_value &lt;= max_value and (new_value * 10) % 1 == 0:<text:line-break/><text:s text:c="16"/>return new_value<text:line-break/><text:s text:c="12"/>else:<text:line-break/><text:s text:c="16"/>print(f"Please enter a value between {min_value} and {max_value} in 0.1 steps.")<text:line-break/><text:s text:c="8"/>except ValueError:<text:line-break/><text:s text:c="12"/>print("Invalid input. Please enter a number.")<text:line-break/><text:line-break/># Button handler to sort actions<text:line-break/>def button_handler(pin):<text:line-break/><text:s text:c="4"/>global T_ON, T_OFF, T_STP<text:line-break/><text:line-break/><text:s text:c="4"/># Check if both buttons are pressed<text:line-break/><text:s text:c="4"/>if not btn_plus.value() and not btn_minus.value():<text:line-break/><text:s text:c="8"/>print("Both buttons pressed. Entering configuration mode...")<text:line-break/><text:s text:c="8"/>led_B.off()<text:line-break/><text:s text:c="8"/>led_G.on()<text:line-break/><text:s text:c="8"/>led_R.on()<text:line-break/><text:s text:c="8"/># Enter configuration mode<text:line-break/><text:s text:c="8"/>T_ON = get_new_value("T_ON", T_ON, T_ON_MIN, T_ON_MAX)<text:line-break/><text:s text:c="8"/>T_OFF = get_new_value("T_OFF", T_OFF, T_OFF_MIN, T_OFF_MAX)<text:line-break/><text:s text:c="8"/>T_STP = get_new_value("T_STP", T_STP, T_STP_MIN, T_STP_MAX)<text:line-break/><text:s text:c="8"/>print("Exiting configuration mode...")<text:line-break/><text:s text:c="4"/>else:<text:line-break/><text:s text:c="8"/># Check which button is pressed<text:line-break/><text:s text:c="8"/>if not btn_plus.value():<text:s text:c="2"/># Button to increase T_ON<text:line-break/><text:s text:c="12"/>if T_ON &lt; T_ON_MAX:<text:line-break/><text:s text:c="16"/>T_ON += T_STP<text:line-break/><text:s text:c="16"/>if T_ON &gt; T_ON_MAX:<text:s text:c="2"/># Cap at T_ON_MAX<text:line-break/><text:s text:c="20"/>T_ON = T_ON_MAX<text:line-break/><text:s text:c="16"/>print(f"T_ON increased to {T_ON:.1f} seconds")<text:line-break/><text:s text:c="8"/>elif not btn_minus.value():<text:s text:c="2"/># Button to decrease T_ON<text:line-break/><text:s text:c="12"/>if T_ON &gt; T_ON_MIN:<text:line-break/><text:s text:c="16"/>T_ON -= T_STP<text:line-break/><text:s text:c="16"/>if T_ON &lt; T_ON_MIN:<text:s text:c="2"/># Cap at T_ON_MIN<text:line-break/><text:s text:c="20"/>T_ON = T_ON_MIN<text:line-break/><text:s text:c="16"/>print(f"T_ON decreased to {T_ON:.1f} seconds")<text:line-break/><text:line-break/># Attach interrupts for the buttons<text:line-break/>btn_plus.irq(trigger=machine.Pin.IRQ_FALLING, handler=button_handler)<text:line-break/>btn_minus.irq(trigger=machine.Pin.IRQ_FALLING, handler=button_handler)<text:line-break/><text:line-break/># Main loop to blink the LED<text:line-break/>while True:<text:line-break/><text:s text:c="4"/>led_B.on()<text:line-break/><text:s text:c="4"/><text:line-break/><text:s text:c="4"/>led_G.off()<text:line-break/><text:s text:c="4"/>led_R.on()<text:line-break/><text:s text:c="4"/>sw.on()<text:line-break/><text:s text:c="4"/>print(f"LED ON for {T_ON:.1f} seconds (1..30 secs)")<text:line-break/><text:s text:c="4"/>time.sleep(T_ON)<text:s text:c="2"/># Keep it on for the specified time<text:line-break/><text:line-break/><text:s text:c="4"/>led_G.on()<text:line-break/><text:s text:c="4"/>led_R.off()<text:line-break/><text:s text:c="4"/>sw.off()<text:line-break/><text:s text:c="4"/><text:line-break/><text:s text:c="4"/>print(f"LED OFF for {T_OFF} seconds")<text:line-break/><text:s text:c="4"/>time.sleep(T_OFF)<text:s text:c="2"/># Keep it off for the specified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0::21:55</meta:creation-date>
    <dc:creator>Generated</dc:creator>
    <dc:date>2026-07-07T20::21:55</dc:date>
    <dc:language>en-US</dc:language>
    <meta:editing-cycles>1</meta:editing-cycles>
    <meta:editing-duration>PT0S</meta:editing-duration>
    <dc:title>pulse_gen</dc:title>
  </office:meta>
</office:document-meta>
</file>