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081165aa7d73857382019a461bcc94.png"/>
  <manifest:file-entry manifest:media-type="image/png" manifest:full-path="Pictures/826bb9c6a1b1449c311aef6866e07b62.png"/>
  <manifest:file-entry manifest:media-type="image/png" manifest:full-path="Pictures/9f95c3033fd7714daee5f3cff3f71f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f_-_coaxial_cable_charts"/><text:bookmark-start text:name="__RefHeading___coaxial_cable_charts_1"/><text:bookmark-start text:name="coaxial_cable_charts"/>Coaxial Cable Charts<text:bookmark-end text:name="__RefHeading___coaxial_cable_charts_1"/><text:bookmark-end text:name="coaxial_cable_charts"/></text:h>
      <text:p text:style-name="Text_20_body"><draw:frame draw:style-name="media" draw:name="0" text:anchor-type="as-char" draw:z-index="0" svg:width="19.870208333333cm" style:rel-width="100%" svg:height="11.033125cm" style:rel-height="scale"><draw:image xlink:href="Pictures/b3081165aa7d73857382019a461bcc94.png" xlink:type="simple" xlink:show="embed" xlink:actuate="onLoad"/></draw:frame>
<draw:frame draw:style-name="media" draw:name="1" text:anchor-type="as-char" draw:z-index="1" svg:width="23.045208333333cm" style:rel-width="100%" svg:height="10.768541666667cm" style:rel-height="scale"><draw:image xlink:href="Pictures/826bb9c6a1b1449c311aef6866e07b62.png" xlink:type="simple" xlink:show="embed" xlink:actuate="onLoad"/></draw:frame>
<draw:frame draw:style-name="media" draw:name="2" text:anchor-type="as-char" draw:z-index="2" svg:width="17.30375cm" style:rel-width="100%" svg:height="5.318125cm" style:rel-height="scale"><draw:image xlink:href="Pictures/9f95c3033fd7714daee5f3cff3f71f6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5::40:19</meta:creation-date>
    <dc:creator>Generated</dc:creator>
    <dc:date>2026-08-03T15::40:19</dc:date>
    <dc:language>en-US</dc:language>
    <meta:editing-cycles>1</meta:editing-cycles>
    <meta:editing-duration>PT0S</meta:editing-duration>
    <dc:title>rf_-_coaxial_cable_charts</dc:title>
  </office:meta>
</office:document-meta>
</file>