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curriculum_vitae_1"/><text:bookmark-start text:name="curriculum_vitae"/>CURRICULUM VITAE<text:bookmark-end text:name="__RefHeading___curriculum_vitae_1"/><text:bookmark-end text:name="curriculum_vitae"/></text:h>
      <text:p text:style-name="Text_20_body"><draw:frame draw:style-name="PluginODTAutoStyle_Frame_1_text_frame" draw:name="Frame1" text:anchor-type="paragraph" svg:width="306.144pt" draw:z-index="0" svg:x="0cm" svg:y="0cm"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contact_information_2"/><text:bookmark-start text:name="contact_information"/>Contact Information<text:bookmark-end text:name="__RefHeading___contact_information_2"/><text:bookmark-end text:name="contact_information"/></text:h><text:list text:style-name="List_20_1" text:continue-numbering="false"><text:list-item><text:p text:style-name="List_20_1_Content_First"> <text:span text:style-name="Strong_20_Emphasis">Gabor Kun</text:span> - Electronics Hardware Specialist</text:p></text:list-item><text:list-item><text:p text:style-name="List_20_1_Content"> <text:span text:style-name="Strong_20_Emphasis">Tel.:</text:span> +447858236771</text:p></text:list-item><text:list-item><text:p text:style-name="List_20_1_Content"> <text:span text:style-name="Strong_20_Emphasis">Email:</text:span> 86gkun@gmail.com</text:p></text:list-item><text:list-item><text:p text:style-name="List_20_1_Content"> <text:span text:style-name="Strong_20_Emphasis">LinkedIn profile:</text:span> <text:a xlink:type="simple" xlink:href="https://www.linkedin.com/in/gabor-kun-7b651694/" text:style-name="Internet_20_link" text:visited-style-name="Visited_20_Internet_20_Link">gabor-kun-7b651694</text:a></text:p></text:list-item><text:list-item><text:p text:style-name="List_20_1_Content_Last"> <text:span text:style-name="Strong_20_Emphasis">Languages:</text:span> English, Hungarian</text:p></text:list-item></text:list><text:p text:style-name="Text_20_body"><draw:frame draw:style-name="PluginODTAutoStyle_Frame_5_text_frame" draw:name="Frame2" text:anchor-type="as-char" svg:width="0pt" draw:z-index="1" svg:min-height="1cm"><draw:text-box><table:table table:style-name="Table"><table:table-column table:style-name="odt_auto_style_table_column_2_1"/><table:table-row><table:table-cell office:value-type="string" table:style-name="tablecell"><text:p text:style-name="tablealignleft"><text:a xlink:type="simple" xlink:href="https://wiki.gkun-tech.icu/lib/exe/fetch.php?media=cv_260524.pdf" text:style-name="Internet_20_link" text:visited-style-name="Visited_20_Internet_20_Link"> Download CV </text:a></text:p></table:table-cell></table:table-row></table:table></draw:text-box></draw:frame></text:p></table:table-cell></table:table-row></table:table></draw:text-box></draw:frame></text:p>
      <text:p text:style-name="Text_20_body"><draw:frame draw:style-name="PluginODTAutoStyle_Frame_9_text_frame" draw:name="Frame3" text:anchor-type="paragraph" svg:width="510.24pt" draw:z-index="0" svg:min-height="1cm"><draw:text-box><table:table table:style-name="Table"><table:table-column table:style-name="odt_auto_style_table_column_3_1"/><table:table-row><table:table-cell office:value-type="string" table:style-name="tablecell"><text:h text:style-name="Heading_20_2" text:outline-level="2"><text:bookmark-start text:name="__RefHeading___professional_summary_3"/><text:bookmark-start text:name="professional_summary"/>Professional Summary<text:bookmark-end text:name="__RefHeading___professional_summary_3"/><text:bookmark-end text:name="professional_summary"/></text:h><text:p text:style-name="Text_20_body">Electronics hardware specialist with 15 years of experience working in telecommunications, medical devices, aviation and aerospace, military, maritime, electronics manufacturing, and many other sectors.
Experienced in developing circuits, troubleshooting, designing, and testing electronic systems.
Skilled in providing technical support and training, solving complex problems, and developing innovative solutions to improve the performance of production, products and test equipment.
Particularly focused on optimizing designs and procedures for manufacturability, repairability, and stability, with a strong emphasis on the collection and analysis of available data.
Frequently ensured seamless integration between production, hardware, software, and mechanical design teams.</text:p><text:p text:style-name="Text_20_body">Whenever possible, I use open-source software for content creation, organization, and dissemination of knowledge inclusively and sustainably.
For example, I create work instructions and project documentation using software just like DopkuWiki, Kicad Interactive BOM List, Falstad's Circuit Simulator facilitating interactive learning and supporting team members and client teams in managing the maintenance of test equipment and calibration tasks.
I thrive in work environments where I have the autonomy to improve processes around product research and design, and service delivery.
I am passionate about fostering strong collaborations for efficient project execution and do this through activities such as cross-functional workshops and integrated project meetings.
In addition to IT and computing skills, I demonstrate proficiency in Python and C programming, focusing on developing embedded software and data analysis capabilities in conjunction with my hardware expertise.</text:p><text:p text:style-name="Text_20_body">Leadership skills have been honed through supervisory roles and entrepreneurial activities, currently overseeing the work of a Production Support Technician.
In this role, I manage test equipment maintenance and calibration tasks, providing technical support for production, research teams, and third-party engineers.</text:p><text:p text:style-name="Text_20_body">Committed to continuous improvement, excellent service delivery, and efficient project execution.</text:p></table:table-cell></table:table-row></table:table></draw:text-box></draw:frame></text:p>
      <text:p text:style-name="Horizontal_20_Line"/>
      <text:h text:style-name="Heading_20_2" text:outline-level="2"><text:bookmark-start text:name="__RefHeading___skills_4"/><text:bookmark-start text:name="skills"/>Skills:<text:bookmark-end text:name="__RefHeading___skills_4"/><text:bookmark-end text:name="skills"/></text:h>
      <table:table table:style-name="Table">
        <table:table-column table:style-name="odt_auto_style_table_column_4_1"/>
        <table:table-column table:style-name="odt_auto_style_table_column_4_2"/>
        <table:table-row>
          <table:table-cell office:value-type="string" table:style-name="tablecell">
            <text:list text:style-name="List_20_1" text:continue-numbering="false">
              <text:list-item>
                <text:p text:style-name="List_20_1_Content_First"> <text:span text:style-name="Strong_20_Emphasis">Test and Test-Hardware Engineering</text:span></text:p>
                <text:list text:style-name="List_20_1">
                  <text:list-item>
                    <text:p text:style-name="List_20_1_Content"> Test Design and Implementation</text:p>
                  </text:list-item>
                  <text:list-item>
                    <text:p text:style-name="List_20_1_Content"> Test equipment integration into Automated Test Systems</text:p>
                  </text:list-item>
                  <text:list-item>
                    <text:p text:style-name="List_20_1_Content"> Data Collection and Analysis</text:p>
                  </text:list-item>
                  <text:list-item>
                    <text:p text:style-name="List_20_1_Content"> Compliance to Standards</text:p>
                  </text:list-item>
                </text:list>
              </text:list-item>
              <text:list-item>
                <text:p text:style-name="List_20_1_Content"> <text:span text:style-name="Strong_20_Emphasis">Multidisciplinary Integration and Technical Support</text:span></text:p>
                <text:list text:style-name="List_20_1">
                  <text:list-item>
                    <text:p text:style-name="List_20_1_Content"> Cross-Disciplinary Knowledge and Communication</text:p>
                  </text:list-item>
                  <text:list-item>
                    <text:p text:style-name="List_20_1_Content"> Collaboration and Teamwork</text:p>
                  </text:list-item>
                  <text:list-item>
                    <text:p text:style-name="List_20_1_Content"> Process Integration and Problem-Solving</text:p>
                  </text:list-item>
                  <text:list-item>
                    <text:p text:style-name="List_20_1_Content"> Field Service, Remote Troubleshooting, and Training activities</text:p>
                  </text:list-item>
                </text:list>
              </text:list-item>
              <text:list-item>
                <text:p text:style-name="List_20_1_Content"> <text:span text:style-name="Strong_20_Emphasis">Circuit Design</text:span></text:p>
                <text:list text:style-name="List_20_1">
                  <text:list-item>
                    <text:p text:style-name="List_20_1_Content"> Schematics, PCB Layout, and Simulations</text:p>
                  </text:list-item>
                  <text:list-item>
                    <text:p text:style-name="List_20_1_Content"> Analog, Digital and Mixed-Signal Electronics</text:p>
                  </text:list-item>
                  <text:list-item>
                    <text:p text:style-name="List_20_1_Content"> Electromechanical Systems</text:p>
                  </text:list-item>
                </text:list>
              </text:list-item>
              <text:list-item>
                <text:p text:style-name="List_20_1_Content_Last"> <text:span text:style-name="Strong_20_Emphasis">Interpersonal Skills and Team Collaboration</text:span></text:p>
              </text:list-item>
            </text:list>
          </table:table-cell>
          <table:table-cell office:value-type="string" table:style-name="tablecell">
            <text:list text:style-name="List_20_1" text:continue-numbering="false">
              <text:list-item>
                <text:p text:style-name="List_20_1_Content_First"> <text:span text:style-name="Strong_20_Emphasis">Laboratory / Workshop skills</text:span></text:p>
                <text:list text:style-name="List_20_1">
                  <text:list-item>
                    <text:p text:style-name="List_20_1_Content"> Manual, Automated Soldering according to IPC, military, aerospace, maritime, and medical standards. (Leaded and LeadFree technologies)</text:p>
                  </text:list-item>
                  <text:list-item>
                    <text:p text:style-name="List_20_1_Content"> Experienced in working with Radio Frequency (RF) and Power  Electronics</text:p>
                  </text:list-item>
                  <text:list-item>
                    <text:p text:style-name="List_20_1_Content"> Pneumatics and Hydraulics</text:p>
                  </text:list-item>
                  <text:list-item>
                    <text:p text:style-name="List_20_1_Content"> Experimental Design / Prototyping</text:p>
                  </text:list-item>
                  <text:list-item>
                    <text:p text:style-name="List_20_1_Content"> Instrument Calibration and Maintenance</text:p>
                  </text:list-item>
                  <text:list-item>
                    <text:p text:style-name="List_20_1_Content"> Troubleshooting and Repairs </text:p>
                  </text:list-item>
                  <text:list-item>
                    <text:p text:style-name="List_20_1_Content"> Technical Documentation</text:p>
                  </text:list-item>
                  <text:list-item>
                    <text:p text:style-name="List_20_1_Content"> Quality Control</text:p>
                  </text:list-item>
                  <text:list-item>
                    <text:p text:style-name="List_20_1_Content"> Environmental Awareness and Safety Procedures</text:p>
                  </text:list-item>
                </text:list>
              </text:list-item>
              <text:list-item>
                <text:p text:style-name="List_20_1_Content"> <text:span text:style-name="Strong_20_Emphasis">IT, computer skills</text:span></text:p>
                <text:list text:style-name="List_20_1">
                  <text:list-item>
                    <text:p text:style-name="List_20_1_Content"> Computer-Literate</text:p>
                  </text:list-item>
                  <text:list-item>
                    <text:p text:style-name="List_20_1_Content"> Linux and Windows Computers</text:p>
                  </text:list-item>
                  <text:list-item>
                    <text:p text:style-name="List_20_1_Content"> Engineering Softwares</text:p>
                  </text:list-item>
                  <text:list-item>
                    <text:p text:style-name="List_20_1_Content_Last"> Programming Languages (Python, C/C++)</text:p>
                  </text:list-item>
                </text:list>
              </text:list-item>
            </text:list>
          </table:table-cell>
        </table:table-row>
      </table:table>
      <text:p text:style-name="Text_20_body"><draw:frame draw:style-name="PluginODTAutoStyle_Frame_19_text_frame" draw:name="Frame4" text:anchor-type="paragraph" svg:width="510.24pt" draw:z-index="0" svg:min-height="1cm"><draw:text-box><table:table table:style-name="Table"><table:table-column table:style-name="odt_auto_style_table_column_5_1"/><table:table-row><table:table-cell office:value-type="string" table:style-name="tablecell"><table:table table:style-name="Table"><table:table-column table:style-name="odt_auto_style_table_column_6_1"/><table:table-column table:style-name="odt_auto_style_table_column_6_2"/><table:table-row><table:table-cell office:value-type="string" table:style-name="tablecell"><text:h text:style-name="Heading_20_2" text:outline-level="2"><text:bookmark-start text:name="__RefHeading___favourite_software_tools_5"/><text:bookmark-start text:name="favourite_software_tools"/>Favourite Software Tools<text:bookmark-end text:name="__RefHeading___favourite_software_tools_5"/><text:bookmark-end text:name="favourite_software_tools"/></text:h><text:h text:style-name="Heading_20_4" text:outline-level="4"><text:bookmark-start text:name="__RefHeading___circuit_design_6"/><text:bookmark-start text:name="circuit_design"/>Circuit Design:<text:bookmark-end text:name="__RefHeading___circuit_design_6"/><text:bookmark-end text:name="circuit_design"/></text:h><text:list text:style-name="List_20_1" text:continue-numbering="false"><text:list-item><text:p text:style-name="List_20_1_Content_First"> <text:a xlink:type="simple" xlink:href="https://www.kicad.org/" text:style-name="Internet_20_link" text:visited-style-name="Visited_20_Internet_20_Link">KiCad</text:a></text:p></text:list-item><text:list-item><text:p text:style-name="List_20_1_Content_Last"> <text:a xlink:type="simple" xlink:href="https://www.electronic-software-shop.com/lng/en/electronic-software/sprint-layout-60.html" text:style-name="Internet_20_link" text:visited-style-name="Visited_20_Internet_20_Link">Sprint Layout</text:a></text:p></text:list-item></text:list><text:h text:style-name="Heading_20_4" text:outline-level="4"><text:bookmark-start text:name="__RefHeading___circuit_simulation_7"/><text:bookmark-start text:name="circuit_simulation"/>Circuit simulation:<text:bookmark-end text:name="__RefHeading___circuit_simulation_7"/><text:bookmark-end text:name="circuit_simulation"/></text:h><text:list text:style-name="List_20_1" text:continue-numbering="false"><text:list-item><text:p text:style-name="List_20_1_Content_First"> <text:a xlink:type="simple" xlink:href="https://www.analog.com/en/resources/design-tools-and-calculators/ltspice-simulator.html" text:style-name="Internet_20_link" text:visited-style-name="Visited_20_Internet_20_Link">LTSpice</text:a></text:p></text:list-item><text:list-item><text:p text:style-name="List_20_1_Content_Last"> <text:a xlink:type="simple" xlink:href="https://www.falstad.com/circuit/circuitjs.html" text:style-name="Internet_20_link" text:visited-style-name="Visited_20_Internet_20_Link">Falstad - Circuit Simulator</text:a></text:p></text:list-item></text:list><text:h text:style-name="Heading_20_4" text:outline-level="4"><text:bookmark-start text:name="__RefHeading___radio_frequency_rf_8"/><text:bookmark-start text:name="radio_frequency_rf"/>Radio Frequency (RF):<text:bookmark-end text:name="__RefHeading___radio_frequency_rf_8"/><text:bookmark-end text:name="radio_frequency_rf"/></text:h><text:list text:style-name="List_20_1" text:continue-numbering="false"><text:list-item><text:p text:style-name="List_20_1_Content_First"> <text:a xlink:type="simple" xlink:href="https://www.broadcom.com/info/wireless/appcad" text:style-name="Internet_20_link" text:visited-style-name="Visited_20_Internet_20_Link">Avago Technologies - AppCAD</text:a></text:p></text:list-item><text:list-item><text:p text:style-name="List_20_1_Content_Last"> <text:a xlink:type="simple" xlink:href="https://signaltronics.eu/" text:style-name="Internet_20_link" text:visited-style-name="Visited_20_Internet_20_Link">Signal Hound</text:a> - Spike Spectrum analyzer, and Vector Signal Generator softwares</text:p></text:list-item></text:list><text:h text:style-name="Heading_20_4" text:outline-level="4"><text:bookmark-start text:name="__RefHeading___documentation_9"/><text:bookmark-start text:name="documentation"/>Documentation:<text:bookmark-end text:name="__RefHeading___documentation_9"/><text:bookmark-end text:name="documentation"/></text:h><text:list text:style-name="List_20_1" text:continue-numbering="false"><text:list-item><text:p text:style-name="List_20_1_Content_First"> <text:a xlink:type="simple" xlink:href="https://www.dokuwiki.org/dokuwiki" text:style-name="Internet_20_link" text:visited-style-name="Visited_20_Internet_20_Link">DokuWiki</text:a></text:p></text:list-item><text:list-item><text:p text:style-name="List_20_1_Content"> <text:a xlink:type="simple" xlink:href="https://jupyter.org/try" text:style-name="Internet_20_link" text:visited-style-name="Visited_20_Internet_20_Link">Jupyter Notebook</text:a></text:p></text:list-item><text:list-item><text:p text:style-name="List_20_1_Content_Last"> Open/Libre/MS Office</text:p></text:list-item></text:list></table:table-cell><table:table-cell office:value-type="string" table:style-name="tablecell"><text:h text:style-name="Heading_20_4" text:outline-level="4"><text:bookmark-start text:name="__RefHeading___automatization_and_measurement_10"/><text:bookmark-start text:name="automatization_and_measurement"/>Automatization and Measurement:<text:bookmark-end text:name="__RefHeading___automatization_and_measurement_10"/><text:bookmark-end text:name="automatization_and_measurement"/></text:h><text:list text:style-name="List_20_1" text:continue-numbering="false"><text:list-item><text:p text:style-name="List_20_1_Content_First"> <text:a xlink:type="simple" xlink:href="https://www.ni.com/en/support/documentation/supplemental/06/getting-started-with-ni-daqmx--main-page.html" text:style-name="Internet_20_link" text:visited-style-name="Visited_20_Internet_20_Link">NI DAQmx</text:a> / <text:a xlink:type="simple" xlink:href="https://www.ni.com/en/shop/data-acquisition/entry-level-usb-daq.html" text:style-name="Internet_20_link" text:visited-style-name="Visited_20_Internet_20_Link">USB-600x</text:a></text:p></text:list-item><text:list-item><text:p text:style-name="List_20_1_Content"> <text:a xlink:type="simple" xlink:href="https://digilent.com/reference/test-and-measurement/guides/waveforms-sdk-getting-started" text:style-name="Internet_20_link" text:visited-style-name="Visited_20_Internet_20_Link">Digilent WaveForms SDK</text:a> / <text:a xlink:type="simple" xlink:href="https://digilent.com/reference/test-and-measurement/start#analog_discovery_essentials_family" text:style-name="Internet_20_link" text:visited-style-name="Visited_20_Internet_20_Link">Analog and Digital Discovery</text:a> devices</text:p></text:list-item><text:list-item><text:p text:style-name="List_20_1_Content"> <text:a xlink:type="simple" xlink:href="https://ftdichip.com/" text:style-name="Internet_20_link" text:visited-style-name="Visited_20_Internet_20_Link">FTDI</text:a> Utilities (Simple USB interfacing)</text:p></text:list-item><text:list-item><text:p text:style-name="List_20_1_Content_Last"> <text:a xlink:type="simple" xlink:href="https://micropython.org/" text:style-name="Internet_20_link" text:visited-style-name="Visited_20_Internet_20_Link">MicroPython</text:a> - <text:a xlink:type="simple" xlink:href="https://thonny.org/" text:style-name="Internet_20_link" text:visited-style-name="Visited_20_Internet_20_Link">Thonny Python IDE</text:a> / <text:a xlink:type="simple" xlink:href="https://www.st.com/en/evaluation-tools/stm32-nucleo-boards.html" text:style-name="Internet_20_link" text:visited-style-name="Visited_20_Internet_20_Link">STM32 NUCLEO</text:a> family and <text:a xlink:type="simple" xlink:href="https://www.seeedstudio.com/xiao-series-page" text:style-name="Internet_20_link" text:visited-style-name="Visited_20_Internet_20_Link">SEEED XIAO</text:a> family</text:p></text:list-item></text:list><text:h text:style-name="Heading_20_4" text:outline-level="4"><text:bookmark-start text:name="__RefHeading___programming_11"/><text:bookmark-start text:name="programming"/>Programming:<text:bookmark-end text:name="__RefHeading___programming_11"/><text:bookmark-end text:name="programming"/></text:h><text:list text:style-name="List_20_1" text:continue-numbering="false"><text:list-item><text:p text:style-name="List_20_1_Content_First"> MicroPython, <text:a xlink:type="simple" xlink:href="https://circuitpython.org/" text:style-name="Internet_20_link" text:visited-style-name="Visited_20_Internet_20_Link">CircuitPython</text:a></text:p></text:list-item><text:list-item><text:p text:style-name="List_20_1_Content"> <text:a xlink:type="simple" xlink:href="https://www.st.com/en/development-tools/stm32cubeide.html" text:style-name="Internet_20_link" text:visited-style-name="Visited_20_Internet_20_Link">STM32CubeIDE</text:a></text:p></text:list-item><text:list-item><text:p text:style-name="List_20_1_Content"> <text:a xlink:type="simple" xlink:href="https://os.mbed.com/mbed-os/" text:style-name="Internet_20_link" text:visited-style-name="Visited_20_Internet_20_Link">MBED OS</text:a></text:p></text:list-item><text:list-item><text:p text:style-name="List_20_1_Content"> <text:a xlink:type="simple" xlink:href="https://www.jetbrains.com/" text:style-name="Internet_20_link" text:visited-style-name="Visited_20_Internet_20_Link">JetBrains</text:a> - <text:a xlink:type="simple" xlink:href="https://www.jetbrains.com/pycharm/" text:style-name="Internet_20_link" text:visited-style-name="Visited_20_Internet_20_Link">PyCharm</text:a>, <text:a xlink:type="simple" xlink:href="https://www.jetbrains.com/clion/" text:style-name="Internet_20_link" text:visited-style-name="Visited_20_Internet_20_Link">CLion</text:a></text:p></text:list-item><text:list-item><text:p text:style-name="List_20_1_Content"> <text:a xlink:type="simple" xlink:href="https://www.sqlite.org/" text:style-name="Internet_20_link" text:visited-style-name="Visited_20_Internet_20_Link">SQLite</text:a>, <text:a xlink:type="simple" xlink:href="https://www.postgresql.org/" text:style-name="Internet_20_link" text:visited-style-name="Visited_20_Internet_20_Link">PostgreSQL</text:a>, <text:a xlink:type="simple" xlink:href="https://docs.keydb.dev/" text:style-name="Internet_20_link" text:visited-style-name="Visited_20_Internet_20_Link">KeyDB</text:a>(a Redis alternative), <text:a xlink:type="simple" xlink:href="https://dbeaver.io/" text:style-name="Internet_20_link" text:visited-style-name="Visited_20_Internet_20_Link">DBeaver</text:a></text:p></text:list-item><text:list-item><text:p text:style-name="List_20_1_Content_Last"> <text:a xlink:type="simple" xlink:href="https://flask.palletsprojects.com/en/3.0.x/" text:style-name="Internet_20_link" text:visited-style-name="Visited_20_Internet_20_Link">Flask</text:a>, <text:a xlink:type="simple" xlink:href="https://en.wikipedia.org/wiki/HTML" text:style-name="Internet_20_link" text:visited-style-name="Visited_20_Internet_20_Link">HTML</text:a>, <text:a xlink:type="simple" xlink:href="https://htmx.org/" text:style-name="Internet_20_link" text:visited-style-name="Visited_20_Internet_20_Link">HTMX</text:a></text:p></text:list-item></text:list><text:h text:style-name="Heading_20_4" text:outline-level="4"><text:bookmark-start text:name="__RefHeading___mechanical_design_12"/><text:bookmark-start text:name="mechanical_design"/>Mechanical Design:<text:bookmark-end text:name="__RefHeading___mechanical_design_12"/><text:bookmark-end text:name="mechanical_design"/></text:h><text:list text:style-name="List_20_1" text:continue-numbering="false"><text:list-item><text:p text:style-name="List_20_1_Content_First"> <text:a xlink:type="simple" xlink:href="https://www.freecad.org/" text:style-name="Internet_20_link" text:visited-style-name="Visited_20_Internet_20_Link">FreeCAD</text:a></text:p></text:list-item><text:list-item><text:p text:style-name="List_20_1_Content_Last"> <text:a xlink:type="simple" xlink:href="https://resources.sw.siemens.com/en-US/download-solid-edge-community-edition" text:style-name="Internet_20_link" text:visited-style-name="Visited_20_Internet_20_Link">Simens - SolidEdge</text:a></text:p></text:list-item></text:list></table:table-cell></table:table-row></table:table></table:table-cell></table:table-row></table:table></draw:text-box></draw:frame></text:p>
      <text:p text:style-name="Horizontal_20_Line"/>
      <text:h text:style-name="Heading_20_2" text:outline-level="2"><text:bookmark-start text:name="__RefHeading___work_experience_13"/><text:bookmark-start text:name="work_experience"/>Work Experience<text:bookmark-end text:name="__RefHeading___work_experience_13"/><text:bookmark-end text:name="work_experience"/></text:h>
      <text:p text:style-name="Text_20_body"><draw:frame draw:style-name="PluginODTAutoStyle_Frame_29_text_frame" draw:name="Frame5" text:anchor-type="paragraph" svg:width="510.24pt" draw:z-index="0" svg:min-height="1cm"><draw:text-box><table:table table:style-name="Table"><table:table-column table:style-name="odt_auto_style_table_column_7_1"/><table:table-row><table:table-cell office:value-type="string" table:style-name="tablecell"><text:h text:style-name="Heading_20_3" text:outline-level="3"><text:bookmark-start text:name="__RefHeading___presentocean_signal_limited_margate_uk_14"/><text:bookmark-start text:name="presentocean_signal_limited_margate_uk"/>2020 - Present: Ocean Signal Limited, Margate, UK<text:bookmark-end text:name="__RefHeading___presentocean_signal_limited_margate_uk_14"/><text:bookmark-end text:name="presentocean_signal_limited_margate_uk"/></text:h><text:p text:style-name="Text_20_body"><text:a xlink:type="simple" xlink:href="https://oceansignal.com/" text:style-name="Internet_20_link" text:visited-style-name="Visited_20_Internet_20_Link">Ocean Signal</text:a> is a worldwide leader in the design and manufacture of Satellite and Terrestrial Emergency Rescue Beacons based upon VHF/UHF, Iridium, Digital Selective Calling or DSC, Automatic Identification Systems or AIS, GNSS and battery technologies.</text:p><text:list text:style-name="List_20_1" text:continue-numbering="false"><text:list-item><text:p text:style-name="List_20_1_Content_First"> Research and Development Technician</text:p></text:list-item><text:list-item><text:p text:style-name="List_20_1_Content_Last"> Production Support Technician</text:p></text:list-item></text:list><text:h text:style-name="Heading_20_3" text:outline-level="3"><text:bookmark-start text:name="__RefHeading___simtek_ems_ltd_margate_uk_15"/><text:bookmark-start text:name="simtek_ems_ltd_margate_uk"/>2018 - 2020: Simtek EMS Ltd, Margate, UK<text:bookmark-end text:name="__RefHeading___simtek_ems_ltd_margate_uk_15"/><text:bookmark-end text:name="simtek_ems_ltd_margate_uk"/></text:h><text:p text:style-name="Text_20_body"><text:a xlink:type="simple" xlink:href="https://www.simtekems.co.uk/" text:style-name="Internet_20_link" text:visited-style-name="Visited_20_Internet_20_Link">Simtek EMS</text:a> manufactures products destined for a variety of applications including medical, marine, instrumentation, automotive, navigation, audio, leisure and industrial electronics as well as the production of battery power packs for a variety of industries and market sectors.</text:p><text:list text:style-name="List_20_1" text:continue-numbering="false"><text:list-item><text:p text:style-name="LastListParagraph_List_20_1_Content_First"> Production Support Engineer</text:p></text:list-item></text:list><text:h text:style-name="Heading_20_3" text:outline-level="3"><text:bookmark-start text:name="__RefHeading___multipanel_uk_ltd_eythorne_uk_16"/><text:bookmark-start text:name="multipanel_uk_ltd_eythorne_uk"/>2017: Multipanel UK Ltd, Eythorne, UK<text:bookmark-end text:name="__RefHeading___multipanel_uk_ltd_eythorne_uk_16"/><text:bookmark-end text:name="multipanel_uk_ltd_eythorne_uk"/></text:h><text:p text:style-name="Text_20_body"><text:a xlink:type="simple" xlink:href="https://www.multipaneluk.co.uk/" text:style-name="Internet_20_link" text:visited-style-name="Visited_20_Internet_20_Link">Multipanel UK Ltd.,</text:a>The only Aluminium Composite Panel Manufacturer in the UK</text:p><text:list text:style-name="List_20_1" text:continue-numbering="false"><text:list-item><text:p text:style-name="LastListParagraph_List_20_1_Content_First"> Maintenance Manager</text:p></text:list-item></text:list><text:h text:style-name="Heading_20_3" text:outline-level="3"><text:bookmark-start text:name="__RefHeading___megger_dover_uk_17"/><text:bookmark-start text:name="megger_dover_uk"/>2015 – 2017: Megger, Dover, UK<text:bookmark-end text:name="__RefHeading___megger_dover_uk_17"/><text:bookmark-end text:name="megger_dover_uk"/></text:h><text:p text:style-name="Text_20_body"><text:a xlink:type="simple" xlink:href="https://megger.com/en-gb?gad_source=1" text:style-name="Internet_20_link" text:visited-style-name="Visited_20_Internet_20_Link">Megger Group Limited</text:a> is a British manufacturing company that manufactures electronic test equipment and measuring instruments for electrical power applications. Megger is known for its electrical insulation testers</text:p><text:list text:style-name="List_20_1" text:continue-numbering="false"><text:list-item><text:p text:style-name="LastListParagraph_List_20_1_Content_First"> Repairs Technician</text:p></text:list-item></text:list><text:h text:style-name="Heading_20_3" text:outline-level="3"><text:bookmark-start text:name="__RefHeading___ccl_labels_ashford_uk_18"/><text:bookmark-start text:name="ccl_labels_ashford_uk"/>2013 – 2015: CCL Labels, Ashford, UK<text:bookmark-end text:name="__RefHeading___ccl_labels_ashford_uk_18"/><text:bookmark-end text:name="ccl_labels_ashford_uk"/></text:h><text:p text:style-name="Text_20_body"><text:a xlink:type="simple" xlink:href="https://ccllabel.com/" text:style-name="Internet_20_link" text:visited-style-name="Visited_20_Internet_20_Link">CCL Industries Inc.</text:a> is an American-Canadian company. It describes itself as the world's largest label maker.</text:p><text:list text:style-name="List_20_1" text:continue-numbering="false"><text:list-item><text:p text:style-name="LastListParagraph_List_20_1_Content_First"> Flexographic and Maintenance Technician</text:p></text:list-item></text:list><text:h text:style-name="Heading_20_3" text:outline-level="3"><text:bookmark-start text:name="__RefHeading___vision_power_ltd._waltham_uk_19"/><text:bookmark-start text:name="vision_power_ltd._waltham_uk"/>2013: Vision Power Ltd., Waltham, UK<text:bookmark-end text:name="__RefHeading___vision_power_ltd._waltham_uk_19"/><text:bookmark-end text:name="vision_power_ltd._waltham_uk"/></text:h><text:p text:style-name="Text_20_body">Vision Power manufactured high-spec power supply circuits for extreme environments like subsea, aerospace, and millitary.</text:p><text:list text:style-name="List_20_1" text:continue-numbering="false"><text:list-item><text:p text:style-name="List_20_1_Content_First"> Laboratory Technician</text:p></text:list-item><text:list-item><text:p text:style-name="List_20_1_Content_Last"> Power supplies</text:p></text:list-item></text:list><text:h text:style-name="Heading_20_3" text:outline-level="3"><text:bookmark-start text:name="__RefHeading___sbe_ltd._ashford_uk_20"/><text:bookmark-start text:name="sbe_ltd._ashford_uk"/>2012: SBE Ltd., Ashford, UK<text:bookmark-end text:name="__RefHeading___sbe_ltd._ashford_uk_20"/><text:bookmark-end text:name="sbe_ltd._ashford_uk"/></text:h><text:p text:style-name="Text_20_body"><text:a xlink:type="simple" xlink:href="https://uk.sbeglobalservice.com/" text:style-name="Internet_20_link" text:visited-style-name="Visited_20_Internet_20_Link">SBE UK</text:a> is a leading provider of aftermarket and reverse logistics services in the UK, and an accredited repair centre for several major brands in the telecoms and electronics industries.</text:p><text:list text:style-name="List_20_1" text:continue-numbering="false"><text:list-item><text:p text:style-name="LastListParagraph_List_20_1_Content_First"> Lead Electronics Technician, Technical Coordinator</text:p></text:list-item></text:list></table:table-cell></table:table-row></table:table></draw:text-box></draw:frame></text:p>
      <text:h text:style-name="Heading_20_2" text:outline-level="2"><text:bookmark-start text:name="__RefHeading___entrepreneur_21"/><text:bookmark-start text:name="entrepreneur"/>Entrepreneur<text:bookmark-end text:name="__RefHeading___entrepreneur_21"/><text:bookmark-end text:name="entrepreneur"/></text:h>
      <text:h text:style-name="Heading_20_3" text:outline-level="3"><text:bookmark-start text:name="__RefHeading___elektour_limited_22"/><text:bookmark-start text:name="elektour_limited"/>2020 - 2023: Elektour Limited<text:bookmark-end text:name="__RefHeading___elektour_limited_22"/><text:bookmark-end text:name="elektour_limited"/></text:h>
      <text:list text:style-name="List_20_1" text:continue-numbering="false">
        <text:list-item>
          <text:p text:style-name="List_20_1_Content_First"> Self Employed</text:p>
        </text:list-item>
        <text:list-item>
          <text:p text:style-name="List_20_1_Content_Last"> Managing Director</text:p>
        </text:list-item>
      </text:list>
      <text:p text:style-name="Text_20_body"><draw:frame draw:style-name="PluginODTAutoStyle_Frame_33_text_frame" draw:name="Frame6" text:anchor-type="paragraph" svg:width="510.24pt" draw:z-index="0"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bae_systems_plc_23"/><text:bookmark-start text:name="bae_systems_plc"/>BAE Systems Plc.<text:bookmark-end text:name="__RefHeading___bae_systems_plc_23"/><text:bookmark-end text:name="bae_systems_plc"/></text:h><text:p text:style-name="Text_20_body">BAE Systems PLC is a British multinational aerospace, defense, and information security company, produces commercial and defense electronics for flight and engine control, electronic warfare, surveillance, communications, geospatial intelligence, and power and energy management.</text:p><text:h text:style-name="Heading_20_4" text:outline-level="4"><text:bookmark-start text:name="__RefHeading___seismic_stuff_u.k._ltd_black_lab_systems_ltd_24"/><text:bookmark-start text:name="seismic_stuff_u.k._ltd_black_lab_systems_ltd"/>SEISMIC STUFF (U.K.) LTD &amp; Black Lab Systems Ltd<text:bookmark-end text:name="__RefHeading___seismic_stuff_u.k._ltd_black_lab_systems_ltd_24"/><text:bookmark-end text:name="seismic_stuff_u.k._ltd_black_lab_systems_ltd"/></text:h><text:p text:style-name="Text_20_body">Seismic Stuff and Black Lab Systems were dedicated to advancing exploration technology by delivering industry-leading products specializing in seismic systems development. They aimed to innovate and enhance applications in the seismic industry, meeting the evolving needs of their clients.</text:p><text:list text:style-name="List_20_1" text:continue-numbering="false"><text:list-item><text:p text:style-name="List_20_1_Content_First"> Power Supply design </text:p></text:list-item><text:list-item><text:p text:style-name="List_20_1_Content"> Schematic and PCB layout</text:p></text:list-item><text:list-item><text:p text:style-name="List_20_1_Content_Last"> Debug and repair services</text:p></text:list-item></text:list><text:h text:style-name="Heading_20_4" text:outline-level="4"><text:bookmark-start text:name="__RefHeading___simtek_ems_25"/><text:bookmark-start text:name="simtek_ems"/>Simtek EMS<text:bookmark-end text:name="__RefHeading___simtek_ems_25"/><text:bookmark-end text:name="simtek_ems"/></text:h><text:list text:style-name="List_20_1" text:continue-numbering="false"><text:list-item><text:p text:style-name="LastListParagraph_List_20_1_Content_First"> Design and support control panel test jigs for HeartSign defibrillators</text:p></text:list-item></text:list><text:h text:style-name="Heading_20_4" text:outline-level="4"><text:bookmark-start text:name="__RefHeading___jomi_-_the_world_of_sewing_machines_26"/><text:bookmark-start text:name="jomi_-_the_world_of_sewing_machines"/>JOMI - The World of Sewing Machines<text:bookmark-end text:name="__RefHeading___jomi_-_the_world_of_sewing_machines_26"/><text:bookmark-end text:name="jomi_-_the_world_of_sewing_machines"/></text:h><text:p text:style-name="Text_20_body">JOMI specializes in industrial sewing machines for sale, repair sewing machines, and service machines all over the south coast of England.</text:p><text:list text:style-name="List_20_1" text:continue-numbering="false"><text:list-item><text:p text:style-name="List_20_1_Content_First"> Debug and repair services</text:p></text:list-item><text:list-item><text:p text:style-name="List_20_1_Content_Last"> Designing solution for replacing obsolete components</text:p></text:list-item></text:list></table:table-cell></table:table-row></table:table></draw:text-box></draw:frame></text:p>
      <text:h text:style-name="Heading_20_3" text:outline-level="3"><text:bookmark-start text:name="__RefHeading___various_projects_contract_works_27"/><text:bookmark-start text:name="various_projects_contract_works"/>2007 – 2010: Various Projects/Contract Works<text:bookmark-end text:name="__RefHeading___various_projects_contract_works_27"/><text:bookmark-end text:name="various_projects_contract_works"/></text:h>
      <text:list text:style-name="List_20_1" text:continue-numbering="false">
        <text:list-item>
          <text:p text:style-name="List_20_1_Content_First"> Alongside other business and academic commitments, participated in the projects listed below</text:p>
        </text:list-item>
        <text:list-item>
          <text:p text:style-name="List_20_1_Content"> Lead Technician/Coordinator/Translator</text:p>
        </text:list-item>
        <text:list-item>
          <text:p text:style-name="List_20_1_Content_Last"> Technical duties: Manual and Machine Soldering, Fault Cause Analysis, QC Inspection, X-Ray Image Analysis</text:p>
        </text:list-item>
      </text:list>
      <text:p text:style-name="Text_20_body"><draw:frame draw:style-name="PluginODTAutoStyle_Frame_37_text_frame" draw:name="Frame7" text:anchor-type="paragraph" svg:width="510.24pt" draw:z-index="0" svg:min-height="1cm"><draw:text-box><table:table table:style-name="Table"><table:table-column table:style-name="odt_auto_style_table_column_9_1"/><table:table-row><table:table-cell office:value-type="string" table:style-name="tablecell"><text:h text:style-name="Heading_20_4" text:outline-level="4"><text:bookmark-start text:name="__RefHeading___flextronics_zalaegerszeg_hu_28"/><text:bookmark-start text:name="flextronics_zalaegerszeg_hu"/>Flextronics, Zalaegerszeg, HU<text:bookmark-end text:name="__RefHeading___flextronics_zalaegerszeg_hu_28"/><text:bookmark-end text:name="flextronics_zalaegerszeg_hu"/></text:h><text:p text:style-name="Text_20_body">Flextronics is an Electronics Manufacturing Services (EMS) provider focused on delivering complete design, engineering and manufacturing services to aerospace and defense, automotive, computing, consumer, industrial, infrastructure, medical, clean tech and mobile OEMs.</text:p><text:list text:style-name="List_20_1" text:continue-numbering="false"><text:list-item><text:p text:style-name="LastListParagraph_List_20_1_Content_First"> RIM, Blackberry project</text:p></text:list-item></text:list><text:h text:style-name="Heading_20_4" text:outline-level="4"><text:bookmark-start text:name="__RefHeading___scientific_atlanta_kortrijk_be_29"/><text:bookmark-start text:name="scientific_atlanta_kortrijk_be"/>Scientific Atlanta, Kortrijk, BE<text:bookmark-end text:name="__RefHeading___scientific_atlanta_kortrijk_be_29"/><text:bookmark-end text:name="scientific_atlanta_kortrijk_be"/></text:h><text:p text:style-name="Text_20_body">Scientific Atlanta, Inc. has been a leading manufacturer of set-top cable boxes and other satellite transmission equipment.</text:p><text:list text:style-name="List_20_1" text:continue-numbering="false"><text:list-item><text:p text:style-name="List_20_1_Content_First"> SetTopBox project</text:p></text:list-item><text:list-item><text:p text:style-name="List_20_1_Content_Last"> Design of SATA hard drive tester</text:p></text:list-item></text:list><text:h text:style-name="Heading_20_4" text:outline-level="4"><text:bookmark-start text:name="__RefHeading___solectron_bordeaux_fr_30"/><text:bookmark-start text:name="solectron_bordeaux_fr"/>Solectron, Bordeaux, FR<text:bookmark-end text:name="__RefHeading___solectron_bordeaux_fr_30"/><text:bookmark-end text:name="solectron_bordeaux_fr"/></text:h><text:p text:style-name="Text_20_body">Solectron Corporation was an American electronics manufacturing company for original equipment manufacturers (OEMs). It was the first electronics manufacturing services (EMS) industry in 1977.</text:p><text:list text:style-name="List_20_1" text:continue-numbering="false"><text:list-item><text:p text:style-name="LastListParagraph_List_20_1_Content_First"> Nortel Networks Project</text:p></text:list-item></text:list><text:h text:style-name="Heading_20_4" text:outline-level="4"><text:bookmark-start text:name="__RefHeading___celestica_kladno_cz_31"/><text:bookmark-start text:name="celestica_kladno_cz"/>Celestica, Kladno, CZ<text:bookmark-end text:name="__RefHeading___celestica_kladno_cz_31"/><text:bookmark-end text:name="celestica_kladno_cz"/></text:h><text:p text:style-name="Text_20_body">Celestica Inc. is a Canadian multinational design, manufacturing, hardware platform, and supply chain electronics manufacturing services company</text:p><text:list text:style-name="List_20_1" text:continue-numbering="false"><text:list-item><text:p text:style-name="LastListParagraph_List_20_1_Content_First"> Xbox360 Project</text:p></text:list-item></text:list><text:h text:style-name="Heading_20_4" text:outline-level="4"><text:bookmark-start text:name="__RefHeading___elcoteq_pecs_hu_32"/><text:bookmark-start text:name="elcoteq_pecs_hu"/>ELCOTEQ, Pécs, HU<text:bookmark-end text:name="__RefHeading___elcoteq_pecs_hu_32"/><text:bookmark-end text:name="elcoteq_pecs_hu"/></text:h><text:p text:style-name="Text_20_body">Elcoteq SE was a Finnish consumer electronics contract manufacturer, EMS, and ODM company. It was a manufacturer of BlackBerry phones and also performed repair and refurbishment services.</text:p><text:list text:style-name="List_20_1" text:continue-numbering="false"><text:list-item><text:p text:style-name="List_20_1_Content_First"> RIM, Blackberry project</text:p></text:list-item><text:list-item><text:p text:style-name="List_20_1_Content_Last"> Sony Ericsson project</text:p></text:list-item></text:list></table:table-cell></table:table-row></table:table></draw:text-box></draw:frame></text:p>
      <text:h text:style-name="Heading_20_2" text:outline-level="2"><text:bookmark-start text:name="__RefHeading___education_33"/><text:bookmark-start text:name="education"/>Education<text:bookmark-end text:name="__RefHeading___education_33"/><text:bookmark-end text:name="education"/></text:h>
      <text:p text:style-name="Text_20_body"><draw:frame draw:style-name="PluginODTAutoStyle_Frame_41_text_frame" draw:name="Frame8" text:anchor-type="paragraph" svg:width="510.24pt" draw:z-index="0"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blathy_otto_villamosipari_szki_miskolc_hu_34"/><text:bookmark-start text:name="blathy_otto_villamosipari_szki_miskolc_hu"/>2001-2007: Bláthy Ottó Villamosipari SzKI, Miskolc, HU<text:bookmark-end text:name="__RefHeading___blathy_otto_villamosipari_szki_miskolc_hu_34"/><text:bookmark-end text:name="blathy_otto_villamosipari_szki_miskolc_hu"/></text:h><text:list text:style-name="List_20_1" text:continue-numbering="false"><text:list-item><text:p text:style-name="List_20_1_Content_First"> (HV)Electronics Technician (2006-2007)</text:p><text:list text:style-name="List_20_1"><text:list-item><text:p text:style-name="List_20_1_Content"> High Voltage, High Power applications</text:p></text:list-item><text:list-item><text:p text:style-name="List_20_1_Content"> Electrical Grids</text:p></text:list-item><text:list-item><text:p text:style-name="List_20_1_Content"> Industrial Automation</text:p></text:list-item></text:list></text:list-item><text:list-item><text:p text:style-name="List_20_1_Content_Last"> High School Diploma in Computer Science and Electronics (2001-2006)</text:p></text:list-item></text:list><text:h text:style-name="Heading_20_4" text:outline-level="4"><text:bookmark-start text:name="__RefHeading___elcoteq_pecs_hu_35"/><text:bookmark-start text:name="elcoteq_pecs_hu1"/>2007: ELCOTEQ, Pécs, HU<text:bookmark-end text:name="__RefHeading___elcoteq_pecs_hu_35"/><text:bookmark-end text:name="elcoteq_pecs_hu1"/></text:h><text:list text:style-name="List_20_1" text:continue-numbering="false"><text:list-item><text:p text:style-name="List_20_1_Content_First"> In-depth training on 2G and 3G technologies (3 months theory and practice)</text:p><text:list text:style-name="List_20_1"><text:list-item><text:p text:style-name="List_20_1_Content"> GSM, GPRS, EDGE</text:p></text:list-item><text:list-item><text:p text:style-name="List_20_1_Content"> UMTS WCDMA and HSPA</text:p></text:list-item><text:list-item><text:p text:style-name="List_20_1_Content_Last"> Rohde&amp;Schwarz CMU200</text:p></text:list-item></text:list></text:list-item></text:list><text:h text:style-name="Heading_20_4" text:outline-level="4"><text:bookmark-start text:name="__RefHeading___university_of_miskolc_hu_36"/><text:bookmark-start text:name="university_of_miskolc_hu"/>2008-2010: University of Miskolc, HU<text:bookmark-end text:name="__RefHeading___university_of_miskolc_hu_36"/><text:bookmark-end text:name="university_of_miskolc_hu"/></text:h><text:list text:style-name="List_20_1" text:continue-numbering="false"><text:list-item><text:p text:style-name="List_20_1_Content_First"> Electrical Engineering BSc</text:p></text:list-item><text:list-item><text:p text:style-name="List_20_1_Content_Last"> Festo Hydraulics, Pneumatics, and PLCs Fundamental Course</text:p></text:list-item></text:list><text:h text:style-name="Heading_20_4" text:outline-level="4"><text:bookmark-start text:name="__RefHeading___pitman_training_uk_37"/><text:bookmark-start text:name="pitman_training_uk"/>2017: Pitman Training, UK<text:bookmark-end text:name="__RefHeading___pitman_training_uk_37"/><text:bookmark-end text:name="pitman_training_uk"/></text:h><text:list text:style-name="List_20_1" text:continue-numbering="false"><text:list-item><text:p text:style-name="LastListParagraph_List_20_1_Content_First">  Project Management Course</text:p></text:list-item></text:list><text:h text:style-name="Heading_20_4" text:outline-level="4"><text:bookmark-start text:name="__RefHeading___ipc_specialist_38"/><text:bookmark-start text:name="ipc_specialist"/>IPC Specialist<text:bookmark-end text:name="__RefHeading___ipc_specialist_38"/><text:bookmark-end text:name="ipc_specialist"/></text:h><text:p text:style-name="Text_20_body">IPC is a trade association with the aim of standardizing the assembly and production requirements of electronic equipment and assemblies. IPC certification is typically valid for two years. I have undergone numerous IPC certifications and recertifications, as it was a mandatory requirement in many companies such as BAE Systems, Simtek EMS, Megger, SBE, Flextronics, and Elcoteq.</text:p><text:list text:style-name="List_20_1" text:continue-numbering="false"><text:list-item><text:p text:style-name="List_20_1_Content_First"> <text:span text:style-name="Strong_20_Emphasis">IPC-A-610</text:span> - <text:span text:style-name="Strong_20_Emphasis">Acceptability of Electronics Assemblies</text:span>, is the most widely used inspection standard in the electronics industry and has earned an international reputation as the source for end-product acceptance criteria for consumer and high-reliability printed circuit assemblies</text:p></text:list-item><text:list-item><text:p text:style-name="List_20_1_Content"> <text:span text:style-name="Strong_20_Emphasis">IPC-7711 / IPC-7721</text:span> - <text:span text:style-name="Strong_20_Emphasis">Rework, Modification and Repair of Electronic Assemblies</text:span> is a widely used standard that offers a range of industry-approved techniques on surface mount and plated through-hole rework, as well as many board repair methods.</text:p></text:list-item><text:list-item><text:p text:style-name="List_20_1_Content_Last"> <text:span text:style-name="Strong_20_Emphasis">J_Std_001</text:span> - <text:span text:style-name="Strong_20_Emphasis">Requirements for Soldered Electrical and Electronic Assemblies</text:span> is a standard that lists requirements for the manufacture of electrical and electronic assemblies and includes materials, methods, and verification criteri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0::20:57</meta:creation-date>
    <dc:creator>Generated</dc:creator>
    <dc:date>2026-07-27T00::20:57</dc:date>
    <dc:language>en-US</dc:language>
    <meta:editing-cycles>1</meta:editing-cycles>
    <meta:editing-duration>PT0S</meta:editing-duration>
    <dc:title>start</dc:title>
  </office:meta>
</office:document-meta>
</file>