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and_test-hardware_engineering"/><text:bookmark-start text:name="__RefHeading___test_and_test-hardware_engineering_1"/><text:bookmark-start text:name="test_and_test-hardware_engineering"/>Test and Test-Hardware Engineering<text:bookmark-end text:name="__RefHeading___test_and_test-hardware_engineering_1"/><text:bookmark-end text:name="test_and_test-hardware_engineering"/></text:h>
      <text:list text:style-name="List_20_1" text:continue-numbering="false">
        <text:list-item>
          <text:p text:style-name="List_20_1_Content_First"> Test Design and Implementation</text:p>
        </text:list-item>
        <text:list-item>
          <text:p text:style-name="List_20_1_Content"> Test equipment integration into Automated Test Systems</text:p>
        </text:list-item>
        <text:list-item>
          <text:p text:style-name="List_20_1_Content"> Data Collection and Analysis</text:p>
        </text:list-item>
        <text:list-item>
          <text:p text:style-name="List_20_1_Content_Last"> Compliance to Standar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08::06:05</meta:creation-date>
    <dc:creator>Generated</dc:creator>
    <dc:date>2026-08-10T08::06:05</dc:date>
    <dc:language>en-US</dc:language>
    <meta:editing-cycles>1</meta:editing-cycles>
    <meta:editing-duration>PT0S</meta:editing-duration>
    <dc:title>test_and_test-hardware_engineering</dc:title>
  </office:meta>
</office:document-meta>
</file>