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5cm" fo:margin-right="1.5cm" fo:margin-top="1.5cm" fo:margin-bottom="1.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_question"/><text:bookmark-start text:name="__RefHeading___the_question_1"/><text:bookmark-start text:name="the_question"/>The Question<text:bookmark-end text:name="__RefHeading___the_question_1"/><text:bookmark-end text:name="the_question"/></text:h>
      <text:p text:style-name="Text_20_body">“A kérdés kinyitja a tudatot . A kijelentés irányba helyezi , a felszólitás ösztökéli és a dogma börtönbe zárja .
Az a fajta abszolút értékűnek kikiáltott kijelentés amely vitathatalan és csak úgy értelmezhető ahogy a kibocsájtója mondja, valójában az a gyenge pont. Az az ahol nincs más nézet , nincs más látásmód , nincs más értelmezés , csak az amit a kibocsájtója mondott . Na, ott van a feljlődésnek a teljes gátja!” <text:span text:style-name="Emphasis">Chong An Sunim</text:span></text:p>
      <text:p text:style-name="Text_20_body">“The question opens the mind. The statement gives direction, the command encourages, and the dogma imprisons.</text:p>
      <text:p text:style-name="Text_20_body">That kind of declaration, proclaimed as absolute and indisputable, interpretable only as its issuer dictates, is actually the weak point. That is where there is no other perspective, no other viewpoint, no other interpretation, only what the issuer has said. That is where the complete barrier to development lies!” <text:span text:style-name="Emphasis">Chong An Suni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5cm" fo:margin-right="1.5cm" fo:margin-top="1.5cm" fo:margin-bottom="1.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21::28:59</meta:creation-date>
    <dc:creator>Generated</dc:creator>
    <dc:date>2025-06-28T21::28:59</dc:date>
    <dc:language>en-US</dc:language>
    <meta:editing-cycles>1</meta:editing-cycles>
    <meta:editing-duration>PT0S</meta:editing-duration>
    <dc:title>the_question</dc:title>
  </office:meta>
</office:document-meta>
</file>