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5cm" fo:margin-right="1.5cm" fo:margin-top="1.5cm" fo:margin-bottom="1.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oughts_and_emotions"/><text:bookmark-start text:name="__RefHeading___thoughts_and_emotions_1"/><text:bookmark-start text:name="thoughts_and_emotions"/>Thoughts and Emotions<text:bookmark-end text:name="__RefHeading___thoughts_and_emotions_1"/><text:bookmark-end text:name="thoughts_and_emotions"/></text:h>
      <text:list text:style-name="List_20_1" text:continue-numbering="false">
        <text:list-item>
          <text:p text:style-name="List_20_1_Content_First"> What is the nature of my thoughts and emotions? Are they permanent or transient?</text:p>
        </text:list-item>
        <text:list-item>
          <text:p text:style-name="List_20_1_Content"> Can I observe my thoughts and emotions as they arise and pass away without clinging to them?</text:p>
        </text:list-item>
        <text:list-item>
          <text:p text:style-name="List_20_1_Content"> Do I identify with my thoughts and emotions? Do they define who I am?</text:p>
        </text:list-item>
        <text:list-item>
          <text:p text:style-name="List_20_1_Content"> How does clinging to certain thoughts and emotions cause suffering for myself and others?</text:p>
        </text:list-item>
        <text:list-item>
          <text:p text:style-name="List_20_1_Content"> What would it feel like to let go of these attachments and simply observe them?</text:p>
        </text:list-item>
        <text:list-item>
          <text:p text:style-name="List_20_1_Content"> What specific fears am I experiencing right now? Can I identify and name them when they appear?</text:p>
        </text:list-item>
        <text:list-item>
          <text:p text:style-name="List_20_1_Content"> How do my fears manifest in my body and mind? What sensations do I feel?</text:p>
        </text:list-item>
        <text:list-item>
          <text:p text:style-name="List_20_1_Content"> What doubts are holding me back? Are they based on past experiences or assumptions about the future?</text:p>
        </text:list-item>
        <text:list-item>
          <text:p text:style-name="List_20_1_Content"> What am I worried about? Are these worries based on reality or hypothetical scenarios?</text:p>
        </text:list-item>
        <text:list-item>
          <text:p text:style-name="List_20_1_Content"> What would it look like to accept my fears, doubts, and worries without judgment?</text:p>
        </text:list-item>
        <text:list-item>
          <text:p text:style-name="List_20_1_Content"> How can I bring more mindfulness to my daily life and be present in each moment?</text:p>
        </text:list-item>
        <text:list-item>
          <text:p text:style-name="List_20_1_Content"> What practices can help me stay grounded and centered when I feel overwhelmed by my thoughts and emotions?</text:p>
        </text:list-item>
        <text:list-item>
          <text:p text:style-name="List_20_1_Content_Last"> Who can I talk to or seek support from when I feel overwhelmed by fears, doubts, and worries?</text:p>
        </text:list-item>
      </text:list>
      <text:p text:style-name="Text_20_body">In Zen Buddhism and Buddhism more broadly, attachment to thoughts and emotions is seen as a primary source of suffering. Here are some key points on this perspective:</text:p>
      <text:h text:style-name="Heading_20_2" text:outline-level="2"><text:bookmark-start text:name="__RefHeading___understanding_attachment_2"/><text:bookmark-start text:name="understanding_attachment"/>Understanding Attachment<text:bookmark-end text:name="__RefHeading___understanding_attachment_2"/><text:bookmark-end text:name="understanding_attachment"/></text:h>
      <text:list text:style-name="List_20_1" text:continue-numbering="false">
        <text:list-item>
          <text:p text:style-name="List_20_1_Content_First"> Nature of Attachment:</text:p>
          <text:list text:style-name="List_20_1">
            <text:list-item>
              <text:p text:style-name="List_20_1_Content"> Attachment in Buddhism refers to the clinging or grasping to ideas, desires, or emotions, which is seen as an obstacle to enlightenment and inner peace.</text:p>
            </text:list-item>
            <text:list-item>
              <text:p text:style-name="List_20_1_Content_Last"> Thoughts and emotions are transient, arising and passing away, but attachment to them gives them more power and leads to suffering.</text:p>
            </text:list-item>
          </text:list>
        </text:list-item>
      </text:list>
      <text:h text:style-name="Heading_20_2" text:outline-level="2"><text:bookmark-start text:name="__RefHeading___thoughts_and_emotions_in_zen_buddhism_3"/><text:bookmark-start text:name="thoughts_and_emotions_in_zen_buddhism"/>Thoughts and Emotions in Zen/Buddhism<text:bookmark-end text:name="__RefHeading___thoughts_and_emotions_in_zen_buddhism_3"/><text:bookmark-end text:name="thoughts_and_emotions_in_zen_buddhism"/></text:h>
      <text:list text:style-name="List_20_1" text:continue-numbering="false">
        <text:list-item>
          <text:p text:style-name="List_20_1_Content_First"> Impermanence (Anicca):</text:p>
          <text:list text:style-name="List_20_1">
            <text:list-item>
              <text:p text:style-name="List_20_1_Content"> Buddhism teaches that all phenomena, including thoughts and emotions, are impermanent.</text:p>
            </text:list-item>
            <text:list-item>
              <text:p text:style-name="List_20_1_Content"> Recognizing their transient nature helps practitioners to let go of attachment.</text:p>
            </text:list-item>
          </text:list>
        </text:list-item>
        <text:list-item>
          <text:p text:style-name="List_20_1_Content"> Non-Self (Anatta):</text:p>
          <text:list text:style-name="List_20_1">
            <text:list-item>
              <text:p text:style-name="List_20_1_Content"> The doctrine of non-self asserts that thoughts and emotions do not constitute a permanent self.</text:p>
            </text:list-item>
            <text:list-item>
              <text:p text:style-name="List_20_1_Content"> By understanding that there is no enduring self behind these experiences, attachment can be reduced.</text:p>
            </text:list-item>
          </text:list>
        </text:list-item>
        <text:list-item>
          <text:p text:style-name="List_20_1_Content"> Suffering (Dukkha):</text:p>
          <text:list text:style-name="List_20_1">
            <text:list-item>
              <text:p text:style-name="List_20_1_Content"> Attachment to thoughts and emotions is a form of craving (tanha), which leads to dukkha, or suffering.</text:p>
            </text:list-item>
            <text:list-item>
              <text:p text:style-name="List_20_1_Content_Last"> Letting go of attachment is essential for alleviating this suffering.</text:p>
            </text:list-item>
          </text:list>
        </text:list-item>
      </text:list>
      <text:h text:style-name="Heading_20_2" text:outline-level="2"><text:bookmark-start text:name="__RefHeading___zen_practice_4"/><text:bookmark-start text:name="zen_practice"/>Zen Practice<text:bookmark-end text:name="__RefHeading___zen_practice_4"/><text:bookmark-end text:name="zen_practice"/></text:h>
      <text:list text:style-name="List_20_1" text:continue-numbering="false">
        <text:list-item>
          <text:p text:style-name="List_20_1_Content_First"> Mindfulness and Awareness:</text:p>
          <text:list text:style-name="List_20_1">
            <text:list-item>
              <text:p text:style-name="List_20_1_Content"> Zen practices such as zazen (sitting meditation) encourage mindfulness and awareness of the present moment.</text:p>
            </text:list-item>
            <text:list-item>
              <text:p text:style-name="List_20_1_Content"> By observing thoughts and emotions without attachment, practitioners can see them as they are, without getting caught up in them.</text:p>
            </text:list-item>
          </text:list>
        </text:list-item>
        <text:list-item>
          <text:p text:style-name="List_20_1_Content"> Non-Judgmental Observation:</text:p>
          <text:list text:style-name="List_20_1">
            <text:list-item>
              <text:p text:style-name="List_20_1_Content"> Zen emphasizes observing thoughts and emotions without judgment or elaboration.</text:p>
            </text:list-item>
            <text:list-item>
              <text:p text:style-name="List_20_1_Content"> This practice helps in recognizing their fleeting nature and reduces the tendency to cling.</text:p>
            </text:list-item>
          </text:list>
        </text:list-item>
        <text:list-item>
          <text:p text:style-name="List_20_1_Content"> Letting Go:</text:p>
          <text:list text:style-name="List_20_1">
            <text:list-item>
              <text:p text:style-name="List_20_1_Content"> Zen teachings often focus on the concept of letting go (non-attachment).</text:p>
            </text:list-item>
            <text:list-item>
              <text:p text:style-name="List_20_1_Content_Last"> Letting go does not mean suppressing thoughts and emotions but rather not being controlled or defined by them.</text:p>
            </text:list-item>
          </text:list>
        </text:list-item>
      </text:list>
      <text:h text:style-name="Heading_20_2" text:outline-level="2"><text:bookmark-start text:name="__RefHeading___practical_applications_5"/><text:bookmark-start text:name="practical_applications"/>Practical Applications<text:bookmark-end text:name="__RefHeading___practical_applications_5"/><text:bookmark-end text:name="practical_applications"/></text:h>
      <text:list text:style-name="List_20_1" text:continue-numbering="false">
        <text:list-item>
          <text:p text:style-name="List_20_1_Content_First"> Meditation:</text:p>
          <text:list text:style-name="List_20_1">
            <text:list-item>
              <text:p text:style-name="List_20_1_Content"> Regular meditation helps in developing the ability to observe thoughts and emotions without attachment.</text:p>
            </text:list-item>
            <text:list-item>
              <text:p text:style-name="List_20_1_Content"> Techniques such as focusing on the breath or using a mantra can aid in calming the mind.</text:p>
            </text:list-item>
          </text:list>
        </text:list-item>
        <text:list-item>
          <text:p text:style-name="List_20_1_Content"> Mindful Living:</text:p>
          <text:list text:style-name="List_20_1">
            <text:list-item>
              <text:p text:style-name="List_20_1_Content"> Bringing mindfulness into daily activities encourages a balanced and centered approach to thoughts and emotions.</text:p>
            </text:list-item>
            <text:list-item>
              <text:p text:style-name="List_20_1_Content"> Practicing mindfulness in everyday life helps in dealing with challenges without becoming overly attached to outcomes.</text:p>
            </text:list-item>
          </text:list>
        </text:list-item>
        <text:list-item>
          <text:p text:style-name="List_20_1_Content"> Reflection and Insight:</text:p>
          <text:list text:style-name="List_20_1">
            <text:list-item>
              <text:p text:style-name="List_20_1_Content"> Reflecting on the nature of thoughts and emotions and their impact on one's well-being can provide insights that foster detachment.</text:p>
            </text:list-item>
            <text:list-item>
              <text:p text:style-name="List_20_1_Content_Last"> Engaging with teachings and writings of Zen masters can offer guidance on dealing with attachment.</text:p>
            </text:list-item>
          </text:list>
        </text:list-item>
      </text:list>
      <text:h text:style-name="Heading_20_2" text:outline-level="2"><text:bookmark-start text:name="__RefHeading___conclusion_6"/><text:bookmark-start text:name="conclusion"/>Conclusion<text:bookmark-end text:name="__RefHeading___conclusion_6"/><text:bookmark-end text:name="conclusion"/></text:h>
      <text:p text:style-name="Text_20_body">In Zen Buddhism, attachment to thoughts and emotions is seen as a hindrance to enlightenment and inner peace. Through practices such as meditation, mindfulness, and non-judgmental observation, practitioners learn to recognize the transient nature of these mental phenomena and reduce their attachment to them. This process leads to greater freedom, clarity, and serenity, aligning with the ultimate goal of Buddhism to alleviate suffering and attain enlighten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5cm" fo:margin-right="1.5cm" fo:margin-top="1.5cm" fo:margin-bottom="1.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22::03:02</meta:creation-date>
    <dc:creator>Generated</dc:creator>
    <dc:date>2025-06-28T22::03:02</dc:date>
    <dc:language>en-US</dc:language>
    <meta:editing-cycles>1</meta:editing-cycles>
    <meta:editing-duration>PT0S</meta:editing-duration>
    <dc:title>thoughts_and_emotions</dc:title>
  </office:meta>
</office:document-meta>
</file>