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1bb7698815875639a3a33c7238c1c9.png"/>
  <manifest:file-entry manifest:media-type="image/png" manifest:full-path="Pictures/40cb523722cedc6e7e0b5f566461d3dd.png"/>
  <manifest:file-entry manifest:media-type="image/png" manifest:full-path="Pictures/2657a758b831f1fd70aad8b589f985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stor_packages"/><text:bookmark-start text:name="__RefHeading___transistor_packages_1"/><text:bookmark-start text:name="transistor_packages"/>Transistor packages<text:bookmark-end text:name="__RefHeading___transistor_packages_1"/><text:bookmark-end text:name="transistor_packages"/></text:h>
      <text:p text:style-name="Text_20_body"><draw:frame draw:style-name="media" draw:name="0" text:anchor-type="as-char" draw:z-index="0" svg:width="18.229791666667cm" style:rel-width="100%" svg:height="5.7679166666667cm" style:rel-height="scale"><draw:image xlink:href="Pictures/591bb7698815875639a3a33c7238c1c9.png" xlink:type="simple" xlink:show="embed" xlink:actuate="onLoad"/></draw:frame>
<draw:frame draw:style-name="media" draw:name="1" text:anchor-type="as-char" draw:z-index="1" svg:width="22.5425cm" style:rel-width="100%" svg:height="18.441458333333cm" style:rel-height="scale"><draw:image xlink:href="Pictures/40cb523722cedc6e7e0b5f566461d3dd.png" xlink:type="simple" xlink:show="embed" xlink:actuate="onLoad"/></draw:frame>
<draw:frame draw:style-name="media" draw:name="2" text:anchor-type="as-char" draw:z-index="2" svg:width="32.728958333333cm" style:rel-width="100%" svg:height="11.377083333333cm" style:rel-height="scale"><draw:image xlink:href="Pictures/2657a758b831f1fd70aad8b589f985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7::26:56</meta:creation-date>
    <dc:creator>Generated</dc:creator>
    <dc:date>2025-06-28T17::26:56</dc:date>
    <dc:language>en-US</dc:language>
    <meta:editing-cycles>1</meta:editing-cycles>
    <meta:editing-duration>PT0S</meta:editing-duration>
    <dc:title>transistor_packages</dc:title>
  </office:meta>
</office:document-meta>
</file>