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f27644cc0c0cfa91497b5bafa818c.png"/>
  <manifest:file-entry manifest:media-type="image/svg+xml" manifest:full-path="Pictures/1509a82d3ea39dd16dbc577e6ad7f33e.svg"/>
  <manifest:file-entry manifest:media-type="image/svg+xml" manifest:full-path="Pictures/cdefa39818089ff9f76e9d6730ccaad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cf27644cc0c0cfa91497b5bafa818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kun-tech.ic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kun-tech.ic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defa39818089ff9f76e9d6730ccaad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09::00:48</meta:creation-date>
    <dc:creator>Generated</dc:creator>
    <dc:date>2026-08-10T09::00:48</dc:date>
    <dc:language>en-US</dc:language>
    <meta:editing-cycles>1</meta:editing-cycles>
    <meta:editing-duration>PT0S</meta:editing-duration>
    <dc:title>wiki:dokuwiki</dc:title>
  </office:meta>
</office:document-meta>
</file>